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fokvarkens van de Pas, Bredasedijk 24, 5571 VC te Bergeijk, Z/12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arkenshouderij, uitgevoerd op de Bredasedijk 24, 5571 VC te Bergeijk, in de gemeente Bergeijk.</text:p>
            <text:p text:style-name="common-al"/>
            <text:p text:style-name="common-al">Het ontwerpbesluit en de bijbehorende stukken zijn vanaf 10 september 2021 tot en met 21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1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1744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1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744</meta:user-defined>
    <meta:user-defined meta:name="DCTERMS.abstract">PNB Wnb Vergunning Gebieden; Bredasedijk 24 Bergeijk: VOF fokvarkens van de Pas</meta:user-defined>
    <dc:language>nl</dc:language>
    <meta:user-defined meta:name="OVERHEIDop.locatietype/OVERHEIDop.gebiedsmarkering">Punt</meta:user-defined>
    <meta:user-defined meta:name="DC.title">KENNISGEVING WET NATUURBESCHERMING, VOF fokvarkens van de Pas, Bredasedijk 24, 5571 VC te Bergeijk, Z/121744</meta:user-defined>
    <meta:user-defined meta:name="DCTERMS.W3CDTF/DCTERMS.available">2021-09-10</meta:user-defined>
    <meta:user-defined meta:name="DCTERMS.W3CDTF/OVERHEIDop.jaargang">2021</meta:user-defined>
    <meta:user-defined meta:name="OVERHEIDop.publicationIssue">8014</meta:user-defined>
    <meta:user-defined meta:name="OVERHEIDop.PrbID/DC.identifier">prb-2021-8014</meta:user-defined>
    <meta:user-defined meta:name="OVERHEIDop.versieInformatie"/>
  </office:meta>
</office:document-meta>
</file>