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stemming Evaluatieverslag</text:span>
          </text:p>
            <text:p text:style-name="common-al"/>
            <text:p text:style-name="common-al">Gedeputeerde Staten van Flevoland maken bekend dat zij een Instemming Evaluatieverslag hebben verleend.</text:p>
            <text:p text:style-name="common-al"/>
            <text:p text:style-name="common-al">Locatie : Baardmeesweg 24 in Zeewolde</text:p>
            <text:p text:style-name="common-al">Verzenddatum : 7 september 2021</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 </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1-0097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010</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10</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10</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meta:user-defined>
    <meta:user-defined meta:name="DCTERMS.W3CDTF/DCTERMS.available">2021-09-10</meta:user-defined>
    <meta:user-defined meta:name="DCTERMS.W3CDTF/OVERHEIDop.jaargang">2021</meta:user-defined>
    <meta:user-defined meta:name="OVERHEIDop.externeBijlage">Besluit evaluatieverslag|exb-2021-53438</meta:user-defined>
    <meta:user-defined meta:name="OVERHEIDop.publicationIssue">8010</meta:user-defined>
    <meta:user-defined meta:name="OVERHEIDop.PrbID/DC.identifier">prb-2021-8010</meta:user-defined>
    <meta:user-defined meta:name="OVERHEIDop.versieInformatie"/>
  </office:meta>
</office:document-meta>
</file>