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Zomerlandseweg, Westdijk 50 in Heinenoor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het toepassen van bokashi als bodemverbeteraar op de locatie Zomerlandseweg, Westdijk 50 in Heinenoord. De ontheffing is toegekend. Dit besluit is geregistreerd onder kenmerk 2020175235.</text:p>
            <text:p text:style-name="common-al"/>
            <text:p text:style-name="common-al">
            <text:span text:style-name="nadrukvet">Inzage</text:span>
          </text:p>
            <text:p text:style-name="common-al">Het besluit en de bijbehorende stukken liggen ter inzage bij de gemeente Binnenmaas.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n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21 oktober 2021te zijn ingediend.</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0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0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0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ntheffing stortverbod afvalstoffen artikel 10.63 Wet milieubeheer Zomerlandseweg, Westdijk 50 in Heinenoord</meta:user-defined>
    <meta:user-defined meta:name="DCTERMS.W3CDTF/DCTERMS.available">2021-09-10</meta:user-defined>
    <meta:user-defined meta:name="DCTERMS.W3CDTF/OVERHEIDop.jaargang">2021</meta:user-defined>
    <meta:user-defined meta:name="OVERHEIDop.publicationIssue">8007</meta:user-defined>
    <meta:user-defined meta:name="OVERHEIDop.PrbID/DC.identifier">prb-2021-8007</meta:user-defined>
    <meta:user-defined meta:name="OVERHEIDop.versieInformatie"/>
  </office:meta>
</office:document-meta>
</file>