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Bouwbesluit CSP/Vynova Beek B.V., deelinrichting PVC-fabriek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</text:span>
          </text:p>
            <text:p text:style-name="common-al">
            <text:span text:style-name="nadrukvet"/>
            <text:span text:style-name="nadrukvet">Gedeputeerde Staten van Limburg maken bekend dat een aanvraag is ontvangen:</text:span>
          </text:p>
            <text:p text:style-name="common-al">Voor: verzoek beoordeling gelijkwaardigheid brandveiligheid gebouw G027-04 en G027-25 (loods 9 en 10)</text:p>
            <text:p text:style-name="common-al">Locatie: CSP/Vynova Beek B.V., deelinrichting PVC-fabriek, Urmonderbaan 22, 6167 RD Geleen </text:p>
            <text:p text:style-name="common-al">Datum aanvraag: 17 december 2020 </text:p>
            <text:p text:style-name="common-al">Zaaknummer: 2020-207659</text:p>
            <text:p text:style-name="common-al"> 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659</meta:user-defined>
    <meta:user-defined meta:name="DCTERMS.abstract">Provincie Limburg, aanvraag gelijkwaardigheid Bouwbesluit CSP/Vynova Beek B.V., deelinrichting PVC-fabriek, Urmonderbaan 22, 6167 RD  Geleen</meta:user-defined>
    <dc:language>nl</dc:language>
    <meta:user-defined meta:name="OVERHEID.EPSG28992/DC.spatial">183183.56 332956.285</meta:user-defined>
    <meta:user-defined meta:name="DC.title">Provincie Limburg, aanvraag gelijkwaardigheid Bouwbesluit CSP/Vynova Beek B.V., deelinrichting PVC-fabriek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8</meta:user-defined>
    <meta:user-defined meta:name="OVERHEIDop.PrbID/DC.identifier">prb-2021-8</meta:user-defined>
    <meta:user-defined meta:name="OVERHEIDop.versieInformatie"/>
  </office:meta>
</office:document-meta>
</file>