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oomgaard Woonblok 19 t/m 33, 38 t/m 52 en de P. de Jongstelaan Woonblok 2 t/m 12 en 26 t/m 34 te St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i.v.m. het uitvoeren van renovatie- en isolatiewerkzaamheden aan woningen gelegen aan de <text:span text:style-name="nadrukvet">Boomgaard Woonblok 19 t/m 33, 38 t/m 52 en de P. de Jongstelaan Woonblok 2 t/m 12 en 26 t/m 34 te Strijen</text:span>. </text:p>
            <text:p text:style-name="common-al">
            <text:span text:style-name="nadrukvet">Bezwaar</text:span>
          </text:p>
            <text:p text:style-name="common-al">De beschikking is op 7 september 2021 verzonden. Een belanghebbende kan tot en met 19 oktober 2021 een bezwaarschrift indienen bij Gedeputeerde Staten van Zuid-Holland, t.a.v. het Awb secretariaat, Postbus 90602, 2509 LP Den Haag, onder vermelding van het zaaknummer <text:span text:style-name="nadrukvet">0060208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9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9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9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Boomgaard Woonblok 19 t/m 33, 38 t/m 52 en de P. de Jongstelaan Woonblok 2 t/m 12 en 26 t/m 34 te Strijen</meta:user-defined>
    <meta:user-defined meta:name="DCTERMS.W3CDTF/DCTERMS.available">2021-09-09</meta:user-defined>
    <meta:user-defined meta:name="DCTERMS.W3CDTF/OVERHEIDop.jaargang">2021</meta:user-defined>
    <meta:user-defined meta:name="OVERHEIDop.publicationIssue">7995</meta:user-defined>
    <meta:user-defined meta:name="OVERHEIDop.PrbID/DC.identifier">prb-2021-7995</meta:user-defined>
    <meta:user-defined meta:name="OVERHEIDop.versieInformatie"/>
  </office:meta>
</office:document-meta>
</file>