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03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leidingbruggen ten behoeve van steiger 7 </text:p>
            <text:p text:style-name="common-al">Aanvraagdatum : 10 december 2020</text:p>
            <text:p text:style-name="common-al">Verzenddatum : 29 januari 2021</text:p>
            <text:p text:style-name="common-al">Zaaknummer : 99992033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349</meta:user-defined>
    <meta:user-defined meta:name="DCTERMS.abstract">GS maken bekend dat proceduretermijn aanvraag omgevingsvergunning met reguliere voorbereidingsprocedure met zes weken is verlengd voor bouw leidingbruggen tbv steiger 7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verlengen proceduretermijn Koole Tankstorage Botlek B.V. (9999203349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99</meta:user-defined>
    <meta:user-defined meta:name="OVERHEIDop.PrbID/DC.identifier">prb-2021-799</meta:user-defined>
    <meta:user-defined meta:name="OVERHEIDop.versieInformatie"/>
  </office:meta>
</office:document-meta>
</file>