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167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Mateboer Milieu Techniek B.V. Het betreft een melding voor de locatie Dorpsstraat 167 in Nieuwkoop, kadastraal bekend als gemeente Nieuwkoop sectie A nrs. 7633 en 2585 (beide gedeeltelijk). De locatie is geregistreerd onder de locatiecode AA05690373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68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816</meta:user-defined>
    <meta:user-defined meta:name="DCTERMS.abstract">Het betreft een melding voor de locatie Dorpsstraat 167 in Nieuwkoop, kadastraal bekend als gemeente Nieuwkoop sectie A nrs. 7633 en 2585 (beide gedeeltelijk). </meta:user-defined>
    <dc:language>nl</dc:language>
    <meta:user-defined meta:name="OVERHEIDop.locatietype/OVERHEIDop.gebiedsmarkering">Adres</meta:user-defined>
    <meta:user-defined meta:name="DC.title">Melding Besluit Uniforme Saneringen – Dorpsstraat 167 Nieuwkoop</meta:user-defined>
    <meta:user-defined meta:name="DCTERMS.W3CDTF/DCTERMS.available">2021-09-09</meta:user-defined>
    <meta:user-defined meta:name="DCTERMS.W3CDTF/OVERHEIDop.jaargang">2021</meta:user-defined>
    <meta:user-defined meta:name="OVERHEIDop.publicationIssue">7989</meta:user-defined>
    <meta:user-defined meta:name="OVERHEIDop.PrbID/DC.identifier">prb-2021-7989</meta:user-defined>
    <meta:user-defined meta:name="OVERHEIDop.versieInformatie"/>
  </office:meta>
</office:document-meta>
</file>