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33629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ijdelijke CT scan - nabij gebouw M330</text:p>
            <text:p text:style-name="common-al">Locatie : Geert Grooteplein Zuid 10  te Nijmegen</text:p>
            <text:p text:style-name="common-al">Datum besluit : 7 september 2021</text:p>
            <text:p text:style-name="common-al">Datum verzending : 7 september 2021</text:p>
            <text:p text:style-name="common-al">Zaaknummer ODRN: W.Z21.10676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8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333629 - Geert Grooteplein Zuid 10  te Nijmegen</meta:user-defined>
    <meta:user-defined meta:name="DCTERMS.W3CDTF/DCTERMS.available">2021-09-09</meta:user-defined>
    <meta:user-defined meta:name="DCTERMS.W3CDTF/OVERHEIDop.jaargang">2021</meta:user-defined>
    <meta:user-defined meta:name="OVERHEIDop.externeBijlage">besluit|exb-2021-53301</meta:user-defined>
    <meta:user-defined meta:name="OVERHEIDop.publicationIssue">7987</meta:user-defined>
    <meta:user-defined meta:name="OVERHEIDop.PrbID/DC.identifier">prb-2021-7987</meta:user-defined>
    <meta:user-defined meta:name="OVERHEIDop.versieInformatie"/>
  </office:meta>
</office:document-meta>
</file>