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rdagh Metal Beverage Netherlands BV, Parallelweg 1, 5349 AD te Oss, Z/108794</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7 september 2021 een vergunning ingevolge artikel 2.7, tweede lid, van de Wnb hebben geweigerd (kenmerk: Z/108794 - 280259 ) aan Ardagh Metal Beverage Netherlands BV, Parallelweg 1, 5349 AD te Oss voor het exploiteren en uitbreiden van een industrieel bedrijf, gelegen aan de Parallelweg 1, 5349 AD te Oss, in de gemeente Oss. </text:p>
            <text:p text:style-name="common-al">De vergunning is geweigerd.</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9 september 2021 tot en met 20 okto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20 okto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108794 gekoppeld. Gelieve bij correspondentie he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september 2021</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8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8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8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08794</meta:user-defined>
    <meta:user-defined meta:name="DCTERMS.abstract">PNB Wnb Vergunning Gebieden; Parallelweg 1 Oss: Ardagh Metal Beverage Netherlands B.V.</meta:user-defined>
    <dc:language>nl</dc:language>
    <meta:user-defined meta:name="OVERHEIDop.locatietype/OVERHEIDop.gebiedsmarkering">Punt</meta:user-defined>
    <meta:user-defined meta:name="DC.title">KENNISGEVING WET NATUURBESCHERMING, Ardagh Metal Beverage Netherlands BV, Parallelweg 1, 5349 AD te Oss, Z/108794</meta:user-defined>
    <meta:user-defined meta:name="DCTERMS.W3CDTF/DCTERMS.available">2021-09-09</meta:user-defined>
    <meta:user-defined meta:name="DCTERMS.W3CDTF/OVERHEIDop.jaargang">2021</meta:user-defined>
    <meta:user-defined meta:name="OVERHEIDop.publicationIssue">7985</meta:user-defined>
    <meta:user-defined meta:name="OVERHEIDop.PrbID/DC.identifier">prb-2021-7985</meta:user-defined>
    <meta:user-defined meta:name="OVERHEIDop.versieInformatie"/>
  </office:meta>
</office:document-meta>
</file>