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sfalt Produktie Maatschappij, Van Konijnenburgweg 54, 4612 PL te Bergen op Zoom, Z/125517</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7 september 2021 een vergunning ingevolge artikel 2.7, tweede lid, van de Wnb hebben geweigerd (kenmerk: Z/125517-280293) aan Asfalt Produktie Maatschappij, Postbus 426, 4600 AK te Bergen op Zoom, voor de uitbreiding/wijziging en exploitatie van een industrieel bedrijf, voor de locatie Konijnenburgweg 54, 4612 PL te Bergen op Zoom, in de gemeente Bergen op Zoom. </text:p>
            <text:p text:style-name="common-al">De vergunning is geweigerd.</text:p>
            <text:p text:style-name="common-al"/>
            <text:p text:style-name="common-al">Ten aanzien van het ontwerpbesluit zijn gee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9 september 2021 tot en met 20 oktober 2021 6 weken ter inzage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20 oktober 2021 beroep worden ingesteld door belanghebbenden. In bepaalde gevallen kunnen ook anderen beroep instellen, zie hiervoor https://www.raadvanstate.nl/@125301/niet-belanghebbende- toegang-beroep/.</text:p>
            <text:p text:style-name="common-al"/>
            <text:p text:style-name="common-al">Aan deze procedure is het kenmerk Z/125517 gekoppeld. U dient bij correspondentie dit kenmerk te vermelde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
            <text:p text:style-name="common-al">'s-Hertogenbosch, september 2021</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98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8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8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5517</meta:user-defined>
    <meta:user-defined meta:name="DCTERMS.abstract">PNB Wnb Vergunning Gebieden; Van Konijnenburgweg 54 Bergen op Zoom: Asfalt Produktie Maatschappij</meta:user-defined>
    <dc:language>nl</dc:language>
    <meta:user-defined meta:name="OVERHEIDop.locatietype/OVERHEIDop.gebiedsmarkering">Punt</meta:user-defined>
    <meta:user-defined meta:name="DC.title">KENNISGEVING WET NATUURBESCHERMING, Asfalt Produktie Maatschappij, Van Konijnenburgweg 54, 4612 PL te Bergen op Zoom, Z/125517</meta:user-defined>
    <meta:user-defined meta:name="DCTERMS.W3CDTF/DCTERMS.available">2021-09-09</meta:user-defined>
    <meta:user-defined meta:name="DCTERMS.W3CDTF/OVERHEIDop.jaargang">2021</meta:user-defined>
    <meta:user-defined meta:name="OVERHEIDop.publicationIssue">7984</meta:user-defined>
    <meta:user-defined meta:name="OVERHEIDop.PrbID/DC.identifier">prb-2021-7984</meta:user-defined>
    <meta:user-defined meta:name="OVERHEIDop.versieInformatie"/>
  </office:meta>
</office:document-meta>
</file>