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999922050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februari 2004 (kenmerk 274700) aan Shin-Etsu PVC B.V.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de productie van polyvinylchloride (PVC).</text:p>
            <text:p text:style-name="common-al"/>
            <text:p text:style-name="common-al">De ambtshalve wijziging betreft het toevoegen van enkele voorschriften met betrekking tot de bepaling van (toekomstige) Zeer Zorgwekkende Stoffen (hierna ZZS), de emissies naar de lucht en de indirecte lozingen van (toekomstige) ZZS en het omgaan met afvalstoffen die (toekomstige) ZZS bevatten aan de hiervoor genoemde omgevingsvergunning van 23 februari 2004 (kenmerk 274700). Met toekomstige ZZS bedoelen we reeds vergunde stoffen, die in de toekomst als ZZS (moeten) worden beschouwd. </text:p>
            <text:p text:style-name="common-al"/>
            <text:p text:style-name="common-al">De ambtshalve wijziging behelst tevens het intrekken van het voorschrift 2.2.1 met betrekking tot de minimalisatieverplichting en het wijzigen van maatwerkvoorschrift 3.1.2 met betrekking tot de indirecte lozing van 1,2-dichloorethaan (hierna EDC) uit de vergunning van 29 oktober 2014, met kenmerk 21855102/274700.</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10 september 2021 tot en met 22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050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0507</meta:user-defined>
    <meta:user-defined meta:name="DCTERMS.abstract">GS hebben besloten om enkele voorschriften vergunning mbt bepaling van ZZS, emissies naar lucht en indirecte lozingen van ZZS te wijzigen. </meta:user-defined>
    <dc:language>nl</dc:language>
    <meta:user-defined meta:name="OVERHEIDop.locatietype/OVERHEIDop.gebiedsmarkering">Adres</meta:user-defined>
    <meta:user-defined meta:name="DC.title">Kennisgeving beschikking Shin-Etsu PVC B.V. (9999220507)</meta:user-defined>
    <meta:user-defined meta:name="DCTERMS.W3CDTF/DCTERMS.available">2021-09-09</meta:user-defined>
    <meta:user-defined meta:name="DCTERMS.W3CDTF/OVERHEIDop.jaargang">2021</meta:user-defined>
    <meta:user-defined meta:name="OVERHEIDop.publicationIssue">7981</meta:user-defined>
    <meta:user-defined meta:name="OVERHEIDop.PrbID/DC.identifier">prb-2021-7981</meta:user-defined>
    <meta:user-defined meta:name="OVERHEIDop.versieInformatie"/>
  </office:meta>
</office:document-meta>
</file>