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(999923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Milieuneutraal wijzigen</text:p>
            <text:p text:style-name="common-al">Voor   : Het realiseren van een pH control closed loop installatie voor verlaging van de </text:p>
            <text:p text:style-name="common-al">     zuurgraad van het koelwater</text:p>
            <text:p text:style-name="common-al">Aanvraagdatum : 19 juli 2021</text:p>
            <text:p text:style-name="common-al">Verzenddatum : 7 september 2021</text:p>
            <text:p text:style-name="common-al">Zaaknummer : 9999235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91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orbion B.V. (999923591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7980</meta:user-defined>
    <meta:user-defined meta:name="OVERHEIDop.PrbID/DC.identifier">prb-2021-7980</meta:user-defined>
    <meta:user-defined meta:name="OVERHEIDop.versieInformatie"/>
  </office:meta>
</office:document-meta>
</file>