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4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Constructies ten behoeve van de vervanging van bestaande leidingen door een nieuwe</text:p>
            <text:p text:style-name="common-al">      brandwaterleiding aan te leggen tussen het waterpomphuis 3(WPH-3) en de bestaande</text:p>
            <text:p text:style-name="common-al">      ringleiding</text:p>
            <text:p text:style-name="common-al">Aanvraagdatum : 2 september 2021</text:p>
            <text:p text:style-name="common-al">Zaaknummer : 99992413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1303</meta:user-defined>
    <meta:user-defined meta:name="DCTERMS.abstract">GS maken bekend dat aanvraag omgevingsvergunning is ontvangen voor constructies tbv vervanging bestaande leidingen door nieuwe brandwaterleiding aan te leggen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4130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7978</meta:user-defined>
    <meta:user-defined meta:name="OVERHEIDop.PrbID/DC.identifier">prb-2021-7978</meta:user-defined>
    <meta:user-defined meta:name="OVERHEIDop.versieInformatie"/>
  </office:meta>
</office:document-meta>
</file>