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Kennisgeving - verleende vergunning innemen ligplaats Bodegr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31 augustus 2021 een vergunning verleend van de in artikel 3.23 van de Omgevingsverordening Zuid-Holland opgenomen verbodsbepaling om van 1 juli 2021 tot en met 30 juni 2026 ligplaats in te nemen met een pleziervaartuig, langs de openbare oever van de Oude Rijn, ter hoogte van de Zuidzijde 5B te Bodegraven. </text:p>
            <text:p text:style-name="common-al">
            <text:span text:style-name="nadrukcur">Inzage</text:span>
          </text:p>
            <text:p text:style-name="common-al">Een afschrift van het besluit kan worden opgevraagd via het Klant Contact Centrum van de provincie Zuid-Holland via het e-mailadres <text:a xlink:href="mailto:zuidholland@pzh.nl" xlink:type="simple"><text:span text:style-name="nadrukondlijn">zuidholland@pzh.nl</text:span></text:a>.</text:p>
            <text:p text:style-name="common-al">
            <text:span text:style-name="nadrukcur">Bezwaar</text:span>
          </text:p>
            <text:p text:style-name="common-al">Tegen deze besluiten kunnen belanghebbenden ingevolge artikel 7:1 van de Algemene wet bestuursrecht bij de provincie een gemotiveerd bezwaarschrift indienen. Dit bezwaarschrift moet binnen zes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common-al">
            <text:span text:style-name="nadrukcur">Inlichtingen </text:span>
          </text:p>
            <text:p text:style-name="common-al">Voor nadere informatie kunt u contact opnemen met de provincie Zuid-Holland, via <text:a xlink:href="mailto:aanvragen-vaarwegen@pzh.nl" xlink:type="simple"><text:span text:style-name="nadrukondlijn">aanvragen-vaarwegen@pzh.nl</text:span></text:a> onder vermelding van PZH-2021-774587682</text:p>
            <text:p text:style-name="common-al">Gedeputeerde Staten van Zuid-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Zuid-Holland - Kennisgeving - verleende vergunning innemen ligplaats Bodegraven</meta:user-defined>
    <meta:user-defined meta:name="DCTERMS.W3CDTF/DCTERMS.available">2021-09-09</meta:user-defined>
    <meta:user-defined meta:name="DCTERMS.W3CDTF/OVERHEIDop.jaargang">2021</meta:user-defined>
    <meta:user-defined meta:name="OVERHEIDop.publicationIssue">7972</meta:user-defined>
    <meta:user-defined meta:name="OVERHEIDop.PrbID/DC.identifier">prb-2021-7972</meta:user-defined>
    <meta:user-defined meta:name="OVERHEIDop.versieInformatie"/>
  </office:meta>
</office:document-meta>
</file>