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al de Lagevoort, Kanaalstraat 16, 5757 RP te Liessel, Z/059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september 2021 een vergunning ingevolge artikel 2.7, tweede lid, van de Wnb hebben <text:span text:style-name="nadrukvet">geweigerd</text:span> (kenmerk: Z/056529-278692) aan Stal de Lagevoort, Kanaalstraat 16, 5757 RP te Liessel voor het wijzigen van een paardenhouderij, gelegen aan de Kanaalstraat 16, 5757 RP te Liessel, in de gemeente Deurne. </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9 september 2021 tot en met 20 okto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20 oktober 2021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059529 gekoppeld. Gelieve bij correspondentie het kenmerk te vermelden.</text:p>
            <text:p text:style-name="common-al"/>
            <text:p text:style-name="last-al">'s-Hertogenbosch,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7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59529</meta:user-defined>
    <dc:language>nl</dc:language>
    <meta:user-defined meta:name="OVERHEIDop.locatietype/OVERHEIDop.gebiedsmarkering">Adres</meta:user-defined>
    <meta:user-defined meta:name="DC.title">Kennisgeving Wet natuurbescherming, Stal de Lagevoort, Kanaalstraat 16, 5757 RP te Liessel, Z/059529</meta:user-defined>
    <meta:user-defined meta:name="DCTERMS.W3CDTF/DCTERMS.available">2021-09-09</meta:user-defined>
    <meta:user-defined meta:name="DCTERMS.W3CDTF/OVERHEIDop.jaargang">2021</meta:user-defined>
    <meta:user-defined meta:name="OVERHEIDop.publicationIssue">7970</meta:user-defined>
    <meta:user-defined meta:name="OVERHEIDop.PrbID/DC.identifier">prb-2021-7970</meta:user-defined>
    <meta:user-defined meta:name="OVERHEIDop.versieInformatie"/>
  </office:meta>
</office:document-meta>
</file>