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Oudewater: Papekopperstraatweg 26A - 28 in Papekop UT058933204 </text:p>
      <text:section text:name="zakelijke-mededeling_id1-3-2" text:style-name="zakelijke-mededeling">
        <text:section text:name="zakelijke-mededeling-tekst_id1-3-2-1" text:style-name="zakelijke-mededeling-tekst">
          <text:section text:name="tekst_id1-3-2-1-1" text:style-name="tekst">
            <text:p text:style-name="common-al">Eigenaar van bovengenoemd perceel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Op Papekopperstraatweg 26A - 28 in Papekop is volgens de Wet bodembescherming (artikel 29 lid 1) sprake van een geval van ernstige bodemverontreiniging. Uit berekeningen blijkt dat de verontreiniging bij het huidige gebruik van het perceel geen risico’s oplevert voor mensen, ecologie of op verspreiding. 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 Het besluit heeft zaakkenmerk Z-BHZVER-2021-3128/Z/21/703038-884835.</text:p>
            <text:p text:style-name="common-al">Verzenddatum beschikking: 7 september 2021</text:p>
            <text:p text:style-name="common-al">Startdatum bezwaartermijn: 8 sept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6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6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6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58933204</meta:user-defined>
    <dc:language>nl</dc:language>
    <meta:user-defined meta:name="OVERHEIDop.locatietype/OVERHEIDop.gebiedsmarkering">Adres</meta:user-defined>
    <meta:user-defined meta:name="DC.title">Provincie Utrecht Wbb bodemverontreiniging Gemeente Oudewater: Papekopperstraatweg 26A - 28 in Papekop UT058933204</meta:user-defined>
    <meta:user-defined meta:name="DCTERMS.W3CDTF/DCTERMS.available">2021-09-09</meta:user-defined>
    <meta:user-defined meta:name="DCTERMS.W3CDTF/OVERHEIDop.jaargang">2021</meta:user-defined>
    <meta:user-defined meta:name="OVERHEIDop.publicationIssue">7969</meta:user-defined>
    <meta:user-defined meta:name="OVERHEIDop.PrbID/DC.identifier">prb-2021-7969</meta:user-defined>
    <meta:user-defined meta:name="OVERHEIDop.versieInformatie"/>
  </office:meta>
</office:document-meta>
</file>