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ersengaarde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ersengaarde in Boskoop is besloten dat wordt ingestemd met het ingediende 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29393.</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september 2021 en bedraagt 6 weken. Het bezwaarschrift dient derhalve uiterlijk op 16 oktober 2021 te zijn ingediend<text:span text:style-name="nadrukcur">.</text:spa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6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Wet bodembescherming Kersengaarde in Boskoop</meta:user-defined>
    <meta:user-defined meta:name="DCTERMS.W3CDTF/DCTERMS.available">2021-09-09</meta:user-defined>
    <meta:user-defined meta:name="DCTERMS.W3CDTF/OVERHEIDop.jaargang">2021</meta:user-defined>
    <meta:user-defined meta:name="OVERHEIDop.publicationIssue">7964</meta:user-defined>
    <meta:user-defined meta:name="OVERHEIDop.PrbID/DC.identifier">prb-2021-7964</meta:user-defined>
    <meta:user-defined meta:name="OVERHEIDop.versieInformatie"/>
  </office:meta>
</office:document-meta>
</file>