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03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De bouw van een betonnen put voor vat V-501 </text:p>
            <text:p text:style-name="common-al">Aanvraagdatum : 16 december 2020</text:p>
            <text:p text:style-name="common-al">Verzenddatum : 29 januari 2021</text:p>
            <text:p text:style-name="common-al">Zaaknummer : 99992038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389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203895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796</meta:user-defined>
    <meta:user-defined meta:name="OVERHEIDop.PrbID/DC.identifier">prb-2021-796</meta:user-defined>
    <meta:user-defined meta:name="OVERHEIDop.versieInformatie"/>
  </office:meta>
</office:document-meta>
</file>