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va B.V., Boekelerdijk 13, Alkmaar, concept-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ortiva, Boekelerdijk 13 te Alkmaar, voor de periode tot en met 31 december 2021 voor het storten van voor het storten van maximaal 15 ton vuurvast puin verontreinigd met BSA afkomstig van Tata Steel te Velsen-Noord, met Euralcode 17 09 04 en vallend onder categorie 29b uit artikel 1 van het Bssa. Aanvrager: Sortiva B.V. Zaaknummer: 10526632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896</meta:user-defined>
    <meta:user-defined meta:name="DCTERMS.abstract">Bekendmaking van Provincie Noord-Holland</meta:user-defined>
    <dc:language>nl</dc:language>
    <meta:user-defined meta:name="OVERHEIDop.locatietype/OVERHEIDop.gebiedsmarkering">Punt</meta:user-defined>
    <meta:user-defined meta:name="DC.title">Sortiva B.V., Boekelerdijk 13, Alkmaar, concept-ontheffing Bssa</meta:user-defined>
    <meta:user-defined meta:name="OVERHEIDop.datumEindeReactietermijn">2021-09-23</meta:user-defined>
    <meta:user-defined meta:name="OVERHEIDop.terinzageleggingBG">https://mozardloket.mozard.nl/mozard/!suite42.scherm1260?mObj=1267896</meta:user-defined>
    <meta:user-defined meta:name="DCTERMS.W3CDTF/DCTERMS.available">2021-09-08</meta:user-defined>
    <meta:user-defined meta:name="DCTERMS.W3CDTF/OVERHEIDop.jaargang">2021</meta:user-defined>
    <meta:user-defined meta:name="OVERHEIDop.publicationIssue">7956</meta:user-defined>
    <meta:user-defined meta:name="OVERHEIDop.PrbID/DC.identifier">prb-2021-7956</meta:user-defined>
    <meta:user-defined meta:name="OVERHEIDop.versieInformatie"/>
  </office:meta>
</office:document-meta>
</file>