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Vuurwerk ontbrandingstoestemming Prinsensgracht Ameide</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6 september 2021 een ontbrandingstoestemming verleend aan Caffero GmbH te Berlicum in het kader van het Vuurwerkbesluit voor het ontbranden van vuurwerk op 14 oktober 2021 tussen 18:30 en 21:00 uur op de locatie Prinsensgracht Ameide. Het besluit heeft zaakkenmerk Z-VERG-2021-3408. Bezwaar maken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 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VERG-2021-3408. U kunt de stukken inzien bij de gemeente Vijfheerenlanden. Dr. Reilinghplein 1, 4141 DA Leerdam. 088-5997000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5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5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5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kendmaking verlenen Vuurwerk ontbrandingstoestemming Prinsensgracht Ameide</meta:user-defined>
    <meta:user-defined meta:name="DCTERMS.W3CDTF/DCTERMS.available">2021-09-09</meta:user-defined>
    <meta:user-defined meta:name="DCTERMS.W3CDTF/OVERHEIDop.jaargang">2021</meta:user-defined>
    <meta:user-defined meta:name="OVERHEIDop.publicationIssue">7955</meta:user-defined>
    <meta:user-defined meta:name="OVERHEIDop.PrbID/DC.identifier">prb-2021-7955</meta:user-defined>
    <meta:user-defined meta:name="OVERHEIDop.versieInformatie"/>
  </office:meta>
</office:document-meta>
</file>