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plaatsen van een afzuigingstallaties en de doorvoering van enkele ondergeschikte veranderingen- Westervoortsedijk 71 G te Arnhem - OLO 59895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plaatsen van een afzuigingstallaties en de doorvoering van enkele ondergeschikte veranderingen</text:p>
            <text:p text:style-name="common-al">Locatie : Westervoortsedijk 71 G te Arnhem</text:p>
            <text:p text:style-name="common-al">Datum besluit : 6 september 2021</text:p>
            <text:p text:style-name="common-al">Datum verzending : 6 september 2021</text:p>
            <text:p text:style-name="common-al">Zaaknummer ODRN: W.Z21.103113.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 </text:p>
            <text:p text:style-name="common-al"/>
            <text:p text:style-name="common-al">De eerste dag van de terinzagelegging is 9 september 202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5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plaatsen van een afzuigingstallaties en de doorvoering van enkele ondergeschikte veranderingen- Westervoortsedijk 71 G te Arnhem - OLO 5989507</meta:user-defined>
    <meta:user-defined meta:name="DCTERMS.W3CDTF/DCTERMS.available">2021-09-08</meta:user-defined>
    <meta:user-defined meta:name="DCTERMS.W3CDTF/OVERHEIDop.jaargang">2021</meta:user-defined>
    <meta:user-defined meta:name="OVERHEIDop.externeBijlage">ontwerpbesluit|exb-2021-53144</meta:user-defined>
    <meta:user-defined meta:name="OVERHEIDop.publicationIssue">7954</meta:user-defined>
    <meta:user-defined meta:name="OVERHEIDop.PrbID/DC.identifier">prb-2021-7954</meta:user-defined>
    <meta:user-defined meta:name="OVERHEIDop.versieInformatie"/>
  </office:meta>
</office:document-meta>
</file>