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út fan Deputearre Steaten fan de provinsje Fryslân fan 31 augustus 2021, oangeande de fêststelling fan de Subsydzjeregeling Frysk foar no en letter</text:p>
      <text:section text:name="regeling_id1-3-2" text:style-name="regeling">
        <text:section text:name="aanhef_id1-3-2-1" text:style-name="aanhef">
          <text:section text:name="preambule_id1-3-2-1-1" text:style-name="preambule">
            <text:p text:style-name="al">Deputearre Steaten fan Fryslân,</text:p>
            <text:p text:style-name="al"/>
            <text:p text:style-name="al">mei it each op kêst 1.3, fjirde lid, fan de Algemiene subsydzjeferoardering provinsje Fryslân 2013; </text:p>
            <text:p text:style-name="al"/>
            <text:p text:style-name="al">oerwagende dat it yn it ramt fan it Taalplan Frysk-2030 winsklik is om de posysje fan it Frysk yn it ûnderwiis troch subsydzje fuort te sterkjen, sadat alle skoallen yn it Fryske taalgebiet de kearndoelen foar it Frysk uterlik yn 2030 oanbiede;</text:p>
            <text:p text:style-name="al"/>
            <text:p text:style-name="al">beslute: </text:p>
            <text:p text:style-name="al"/>
            <text:p text:style-name="al">de Subsydzjeregeling Frysk foar no en letter as neikomt fêst te stellen:</text:p>
            <text:p text:style-name="al"/>
            <text:p text:style-name="al">
            <text:span text:style-name="nadrukvet">Subsydzjeregeling Frysk foar no en letter </text:span>
          </text:p>
            <text:p text:style-name="al"/>
          </text:section>
        </text:section>
        <text:section text:name="regeling-tekst_id1-3-2-2" text:style-name="regeling-tekst">
          <text:section text:name="hoofdstuk_id1-3-2-2-1" text:style-name="hoofdstuk">
            <text:p text:style-name="hoofdstuk_kop"><text:span text:style-name="label"/> <text:span text:style-name="nr"/> Haadstik 1 Algemiene bepalings</text:p>
            <text:section text:name="artikel_id1-3-2-2-1-2" text:style-name="artikel">
              <text:p text:style-name="artikel_kop_titel"><text:span text:style-name="artikel_kop_label">Kêst</text:span> <text:span text:style-name="artikel_kop_nr"/>  1.1 Begrypsbepalings </text:p>
              <text:p text:style-name="al">Yn dizze regeling en de bepalings dy’t dêrop berêste, wurdt ferstien ûnder:</text:p>
              <text:list text:style-name="id1-3-2-2-1-2-3">
                <text:list-item text:style-override="id1-3-2-2-1-2-3-1">
                  <text:number>a.</text:number>
                  <text:p text:style-name="al">
                  <text:span text:style-name="nadrukcur">Asv</text:span>: Algemiene subsydzjeferoardering provinsje Fryslân 2013;</text:p>
                </text:list-item>
                <text:list-item text:style-override="id1-3-2-2-1-2-3-2">
                  <text:number>b.</text:number>
                  <text:p text:style-name="al">
                  <text:span text:style-name="nadrukcur">Awb</text:span>: Algemene wet bestuursrecht;</text:p>
                </text:list-item>
                <text:list-item text:style-override="id1-3-2-2-1-2-3-3">
                  <text:number>c.</text:number>
                  <text:p text:style-name="al">
                  <text:span text:style-name="nadrukcur">Fryske taal</text:span>: it Frysk of in streektaal, dy’t yn Fryslân noch brûkt wurdt;</text:p>
                </text:list-item>
                <text:list-item text:style-override="id1-3-2-2-1-2-3-4">
                  <text:number>d.</text:number>
                  <text:p text:style-name="al">
                  <text:span text:style-name="nadrukcur">ferfangen</text:span>: it ferfangen fan in learkrêft, dosint, ûnderwiisstiper of al as net pedagogysk meiwurker foarskoalske opfang dy’t in skoallingsaktiviteit of opliedingsaktiviteit rjochte op de Fryske taal en kultuer of meartaligedidaktyk folgje sil. Dat ferfangen bart troch it tydlik yn leantsjinst nimmen of ynhieren fan in ferfanger dy’t lykweardich is oan it te ferfangen personielslid sadat de wurksumheden net ûnderbrutsen wurde;</text:p>
                </text:list-item>
                <text:list-item text:style-override="id1-3-2-2-1-2-3-5">
                  <text:number>e.</text:number>
                  <text:p text:style-name="al">
                  <text:span text:style-name="nadrukcur">frijroasterjen</text:span>: in personielslid fan in skoalle tiid jaan om op ien of oare wize it Frysk ûnderwiis te ferbetterjen, bygelyks troch it ûntwikkeljen fan materiaal, it ymplemintearjen fan it taalbeliedsplan, it dielnimmen oan kongressen, it ferfangen fan in learkrêft om in oplieding te folgjen, ensafuorthinne;</text:p>
                </text:list-item>
                <text:list-item text:style-override="id1-3-2-2-1-2-3-6">
                  <text:number>f.</text:number>
                  <text:p text:style-name="al">
                  <text:span text:style-name="nadrukcur">hardware</text:span>: oanwêzige ynboel yn in skoalgebou, lykas tafels, stuollen, kofjekopkes, pinnen, kompjûters, digibuorden, tablets, ensafuorthinne;</text:p>
                </text:list-item>
                <text:list-item text:style-override="id1-3-2-2-1-2-3-7">
                  <text:number>g.</text:number>
                  <text:p text:style-name="al">
                  <text:span text:style-name="nadrukcur">kultueredukaasje</text:span>: it yn groepsferbân doelbewust ûntdekken fan de Fryske taal, natuer, kultuer en skiednis yn of bûten skoalle;</text:p>
                </text:list-item>
                <text:list-item text:style-override="id1-3-2-2-1-2-3-8">
                  <text:number>h.</text:number>
                  <text:p text:style-name="al">
                  <text:span text:style-name="nadrukcur">meiwurker</text:span>: persoan dy’t by de rjochtsfoarm fan de oanfreger detasjearre is as payroller of útstjoerkrêft op basis fan respektivelik in payrolloerienkomst of útstjoeroerienkomst, en dêr wurk docht;</text:p>
                </text:list-item>
                <text:list-item text:style-override="id1-3-2-2-1-2-3-9">
                  <text:number>i.</text:number>
                  <text:p text:style-name="al">
                  <text:span text:style-name="nadrukcur">opliedingsaktiviteit</text:span>: it folgjen en mei in diploma ôfsluten fan in foltiidske of dieltiidske oplieding rjochte op Fryske taal en kultuer of meartalige didaktyk oan de NHL Stenden Hogeschool of de Rijksuniversiteit Groningen;</text:p>
                </text:list-item>
                <text:list-item text:style-override="id1-3-2-2-1-2-3-10">
                  <text:number>j.</text:number>
                  <text:p text:style-name="al">
                  <text:span text:style-name="nadrukcur">saakkundige</text:span>: entiteit dy’t op grûn fan oplieding of ûnderfining kwalifisearre achte wurde moat om in skoallingsaktiviteit yn it ramt fan dizze regeling te fersoargjen. De saakkundige is ûnôfhinklik en stiet yn it hannelsregister ynskreaun;</text:p>
                </text:list-item>
                <text:list-item text:style-override="id1-3-2-2-1-2-3-11">
                  <text:number>k.</text:number>
                  <text:p text:style-name="al">
                  <text:span text:style-name="nadrukcur">sertifisearre foarskoalske opfanglokaasje</text:span>: lokaasje foar organisearre opfang foar bern yn de âldens fan 0-4 jier dy’t by Stifting Frysktalige Berne Opfang op syn minst yn nivo 3 fan it sertifisearringstrajekt sitte om in twatalige opfang te wurden;</text:p>
                </text:list-item>
                <text:list-item text:style-override="id1-3-2-2-1-2-3-12">
                  <text:number>l.</text:number>
                  <text:p text:style-name="al">
                  <text:span text:style-name="nadrukcur">skoallingsaktiviteit</text:span>: aktiviteit dy’t oanbean wurdt troch in saakkundige yn de foarm fan in training, seminar of kursus yn de Fryske taal of kultuer of meartalige didaktyk oars as de ûnder i. neamde opliedingsaktiviteit;</text:p>
                </text:list-item>
                <text:list-item text:style-override="id1-3-2-2-1-2-3-13">
                  <text:number>m.</text:number>
                  <text:p text:style-name="al">
                  <text:span text:style-name="nadrukcur">skoallingsbewiis</text:span>: in diploma, sertifikaat of bewiis fan dielnimmen dat nei it dielnimmen oan in oplieding, training, seminar of kursus jûn wurdt;</text:p>
                </text:list-item>
                <text:list-item text:style-override="id1-3-2-2-1-2-3-14">
                  <text:number>n.</text:number>
                  <text:p text:style-name="al">
                  <text:span text:style-name="nadrukcur">ûnderwiisstiper</text:span>: de wurknimmer dy’t taken útfiert, dy’t stypjend binne by de lessen en op it mêd fan learlingbegelieding, ûnder ferantwurdlikheid fan in learkrêft en dy’t de ûnderwiistarieding stipet;</text:p>
                </text:list-item>
                <text:list-item text:style-override="id1-3-2-2-1-2-3-15">
                  <text:number>o.</text:number>
                  <text:p text:style-name="al">
                  <text:span text:style-name="nadrukcur">wurknimmer</text:span>: persoan dy’t op basis fan in fêste of tydlike arbeidsoerienkomst arbeid ferrjochtet by de rjochtsfoarm fan de oanfreger en dêr lean foar kriget.</text:p>
                </text:list-item>
              </text:list>
            </text:section>
            <text:section text:name="artikel_id1-3-2-2-1-3" text:style-name="artikel">
              <text:p text:style-name="artikel_kop_titel"><text:span text:style-name="artikel_kop_label">Kêst</text:span> <text:span text:style-name="artikel_kop_nr"/>  1.2 Doel</text:p>
              <text:p text:style-name="al">Mei dizze subsydzjeregeling wurdt it jaan en yntegrearjen fan de Fryske taal en kultuer yn de foarskoalske opfanglokaasjes en it ûnderwiis mei in folslein en kwalitatyf oanbod, wêrby’t it ûnderwiispersoniel it foech hat en betûft is om dat út te fieren, stimulearre.</text:p>
            </text:section>
            <text:section text:name="artikel_id1-3-2-2-1-4" text:style-name="artikel">
              <text:p text:style-name="artikel_kop_titel"><text:span text:style-name="artikel_kop_label">Kêst</text:span> <text:span text:style-name="artikel_kop_nr"/>  1.3 Doelgroep </text:p>
              <text:list text:style-name="id1-3-2-2-1-4-2">
                <text:list-item text:style-override="id1-3-2-2-1-4-2">
                  <text:number>1.</text:number>
                  <text:p text:style-name="al">Subsydzje wurdt inkeld en allinne beskikber steld oan in yn de provinsje Fryslân fêstige sertifisearre foarskoalske opfanglokaasje, of skoallen yn it basisûnderwiis, fuortset ûnderwiis, spesjaal basisonderwiis en spesjaal ûnderwiis, praktykûnderwiis, middelber of heger beropsûnderwiis of yn it wittenskiplik ûnderwiis.</text:p>
                </text:list-item>
                <text:list-item text:style-override="id1-3-2-2-1-4-3">
                  <text:number>2.</text:number>
                  <text:p text:style-name="al">Yn ôfwiking fan de eask fan in fêstigingslokaasje yn de provinsje Fryslân falle op Fryske taal en kultuer rjochte opliedings oan de Rijksuniversiteit Groningen ek ûnder it earste lid.</text:p>
                </text:list-item>
              </text:list>
            </text:section>
            <text:section text:name="artikel_id1-3-2-2-1-5" text:style-name="artikel">
              <text:p text:style-name="artikel_kop_titel"><text:span text:style-name="artikel_kop_label">Kêst</text:span> <text:span text:style-name="artikel_kop_nr"/>  1.4 Oanfraach </text:p>
              <text:list text:style-name="id1-3-2-2-1-5-2">
                <text:list-item text:style-override="id1-3-2-2-1-5-2">
                  <text:number>1.</text:number>
                  <text:p text:style-name="al">In oanfraach foar in subsydzje wurdt binnen in troch Deputearre Steaten fêststelde oanfraachperioade ûntfongen.</text:p>
                </text:list-item>
                <text:list-item text:style-override="id1-3-2-2-1-5-3">
                  <text:number>2.</text:number>
                  <text:p text:style-name="al">De oanfraach wurdt mei it troch Deputearre Steaten fêststelde oanfraachformulier en alle ferplichte taheakken yntsjinne.</text:p>
                </text:list-item>
                <text:list-item text:style-override="id1-3-2-2-1-5-4">
                  <text:number>3.</text:number>
                  <text:p text:style-name="al">Deselde oanfreger kin foar in fêstigingslokaasje foar in oanfraachperioade, lykas neamd yn it earste lid, op syn heechst ien kear yn it ramt fan dizze regeling foar ien of mear aktiviteiten subsydzje oanfreegje.</text:p>
                </text:list-item>
              </text:list>
            </text:section>
            <text:section text:name="artikel_id1-3-2-2-1-6" text:style-name="artikel">
              <text:p text:style-name="artikel_kop_titel"><text:span text:style-name="artikel_kop_label">Kêst</text:span> <text:span text:style-name="artikel_kop_nr"/>  1.5 Ferdielsystematyk</text:p>
              <text:list text:style-name="id1-3-2-2-1-6-2">
                <text:list-item text:style-override="id1-3-2-2-1-6-2">
                  <text:number>1.</text:number>
                  <text:p text:style-name="al">As in subsydzje-oanfraach noch net folslein is, jildt foar it fêststellen fan de ûnderlinge oardering foar de ferdieling fan it subsydzje de dei dat de subsydzje-oanfraach folslein is as datum fan ynkommen.</text:p>
                </text:list-item>
                <text:list-item text:style-override="id1-3-2-2-1-6-3">
                  <text:number>2.</text:number>
                  <text:p text:style-name="al">Driget op in dei dat der oer it subsydzjeplafond hinne gien wurdt, dan kriget de oardering fan de op dy dei ynkommen folsleine subsydzje-oanfragen troch lotsjen syn beslach.</text:p>
                </text:list-item>
              </text:list>
            </text:section>
            <text:section text:name="artikel_id1-3-2-2-1-7" text:style-name="artikel">
              <text:p text:style-name="artikel_kop_titel"><text:span text:style-name="artikel_kop_label">Kêst</text:span> <text:span text:style-name="artikel_kop_nr"/>  1.6 Wegeringsgrûnen </text:p>
              <text:p text:style-name="al">In subsydzje wurdt yn alle gefallen wegere as:</text:p>
              <text:list text:style-name="id1-3-2-2-1-7-3">
                <text:list-item text:style-override="id1-3-2-2-1-7-3-1">
                  <text:number>a.</text:number>
                  <text:p text:style-name="al">de oanfreger net yn de doelgroep fan de regeling falt;</text:p>
                </text:list-item>
                <text:list-item text:style-override="id1-3-2-2-1-7-3-2">
                  <text:number>b.</text:number>
                  <text:p text:style-name="al">de oanfreger yn deselde oanfraachperioade, lykas yn kêst 1.4, earste lid neamd, al ien oanfraach yntsjinne hat, lykas neamd yn kêst 1.4, tredde lid;</text:p>
                </text:list-item>
                <text:list-item text:style-override="id1-3-2-2-1-7-3-3">
                  <text:number>c.</text:number>
                  <text:p text:style-name="al">de aktiviteit net foldocht oan ien of mear fan de hifkingskritearia dy’t beskreaun steane yn kêst 2.2, 3.2 en 4.2;</text:p>
                </text:list-item>
                <text:list-item text:style-override="id1-3-2-2-1-7-3-4">
                  <text:number>d.</text:number>
                  <text:p text:style-name="al">der terjochte reden bestiet dat de aktiviteit yn finansjele, organisatoaryske of technyske sin net te heljen is;</text:p>
                </text:list-item>
                <text:list-item text:style-override="id1-3-2-2-1-7-3-5">
                  <text:number>e.</text:number>
                  <text:p text:style-name="al">foar deselde aktiviteit dêr’t subsydzje foar oanfrege is, al earder in subsydzje troch de provinsje Fryslân of in oare ynstânsje beskikber steld is;</text:p>
                </text:list-item>
                <text:list-item text:style-override="id1-3-2-2-1-7-3-6">
                  <text:number>f.</text:number>
                  <text:p text:style-name="al">in oanfraach bûten de oanfraachperioade, lykas neamd yn kêst 1.3, ûntfongen wurdt;</text:p>
                </text:list-item>
                <text:list-item text:style-override="id1-3-2-2-1-7-3-7">
                  <text:number>g.</text:number>
                  <text:p text:style-name="al">as de aktiviteit nei it oardiel fan Deputearre Steaten net genôch op it befoarderjen fan it oanbod Fryske taal en kultuer rjochte is.</text:p>
                </text:list-item>
              </text:list>
            </text:section>
            <text:p text:style-name="hoofdstuk_bottom"/>
          </text:section>
          <text:section text:name="hoofdstuk_id1-3-2-2-2" text:style-name="hoofdstuk">
            <text:p text:style-name="hoofdstuk_kop"><text:span text:style-name="label"/> <text:span text:style-name="nr"/> Haadstik 2: Foarskoalske sektor</text:p>
            <text:section text:name="artikel_id1-3-2-2-2-2" text:style-name="artikel">
              <text:p text:style-name="artikel_kop_titel"><text:span text:style-name="artikel_kop_label">Kêst</text:span> <text:span text:style-name="artikel_kop_nr"/>  2.1 Subsidiabele aktiviteiten</text:p>
              <text:p text:style-name="al">Deputearre Steaten kinne op oanfraach in kostesubsydzje foar ien of mear fan de neikommende aktiviteiten fan de oanfreger beskikber stelle:</text:p>
              <text:p text:style-name="al"/>
              <text:list text:style-name="id1-3-2-2-2-2-4">
                <text:list-item text:style-override="id1-3-2-2-2-2-4-1">
                  <text:number>a.</text:number>
                  <text:p text:style-name="al">it troch ien of mear pedagogysk meiwurkers of pedagogysk wurknimmers dielnimmen oan in skoallings- of opliedingsaktiviteit op it mêd fan de Fryske taal en kultuer of meartalige didaktyk mei it each op it fuortsterkjen of fergrutsjen fan de posysje fan it Frysk op de foarskoalske lokaasje;</text:p>
                </text:list-item>
                <text:list-item text:style-override="id1-3-2-2-2-2-4-2">
                  <text:number>b.</text:number>
                  <text:p text:style-name="al">it oanskaffen fan Frysktalige fysike of digitale lêsboeken, lesmetoaden of oar ûnderwiismateriaal, as dat nedich is om it Frysk in yntegraal plak te jaan yn it aktiviteite-oanbod;</text:p>
                </text:list-item>
                <text:list-item text:style-override="id1-3-2-2-2-2-4-3">
                  <text:number>c.</text:number>
                  <text:p text:style-name="al">it dielnimmen yn organisearre groepsferbân oan in aktiviteit mei as eachmerk kultueredukaasje;</text:p>
                </text:list-item>
                <text:list-item text:style-override="id1-3-2-2-2-2-4-4">
                  <text:number>d.</text:number>
                  <text:p text:style-name="al">It ferfangen fan in wurknimmer of meiwurker om dizze persoan by steat te stellen in kursus of oplieding folgje te litten op it mêd fan de Fryske taal en kultuer of meartalige didaktyk mei it each op it fuortsterkjen of fergrutsjen fan de posysje fan it Frysk op de foarskoalske lokaasje. </text:p>
                </text:list-item>
              </text:list>
            </text:section>
            <text:section text:name="artikel_id1-3-2-2-2-3" text:style-name="artikel">
              <text:p text:style-name="artikel_kop_titel"><text:span text:style-name="artikel_kop_label">Kêst</text:span> <text:span text:style-name="artikel_kop_nr"/>  2.2 Hifkingskritearia </text:p>
              <text:list text:style-name="id1-3-2-2-2-3-2">
                <text:list-item text:style-override="id1-3-2-2-2-3-2">
                  <text:number>1.</text:number>
                  <text:p text:style-name="al">Om foar in kostesubsydzje yn oanmerking te kommen foar in skoallings- of opliedingsaktiviteit lykas fêststeld yn kêst 2.1, ûnder a, wurdt foldien oan de neikommende kritearia:</text:p>
                  <text:list text:style-name="id1-3-2-2-2-3-2-3">
                    <text:list-item text:style-override="id1-3-2-2-2-3-2-3-1">
                      <text:number>a.</text:number>
                      <text:p text:style-name="al">de skoallings- of opliedingsaktiviteit wurdt inkeld en allinne folge troch ien of meardere by de oanfreger wurkjende pedagogysk meiwurkers of pedagogysk wurknimmers;</text:p>
                    </text:list-item>
                    <text:list-item text:style-override="id1-3-2-2-2-3-2-3-2">
                      <text:number>b.</text:number>
                      <text:p text:style-name="al">de oanfreger toant goedernôch oan dat der ferlet is fan it folgjen fan de skoallings- of opliedingsaktiviteit foar it ferbetterjen fan it ûnderwiis yn de Fryske taal en kultuer of de meartalige didaktyk;</text:p>
                    </text:list-item>
                    <text:list-item text:style-override="id1-3-2-2-2-3-2-3-3">
                      <text:number>c.</text:number>
                      <text:p text:style-name="al">de skoallings- of opliedingsaktiviteit wurdt troch in dêrta kwalifisearre saakkundige fersoarge;</text:p>
                    </text:list-item>
                    <text:list-item text:style-override="id1-3-2-2-2-3-2-3-4">
                      <text:number>d.</text:number>
                      <text:p text:style-name="al">De skoallings- of opliedingsaktiviteit wurdt ôfsletten mei in skoallingsbewiis, diploma of sertifikaat.</text:p>
                    </text:list-item>
                  </text:list>
                </text:list-item>
                <text:list-item text:style-override="id1-3-2-2-2-3-3">
                  <text:number>2.</text:number>
                  <text:p text:style-name="al">Om foar kostesubsydzje yn oanmerking te kommen foar in aktiviteit as fêststeld yn kêst 2.1, ûnder b, wurdt oan it neikommende kritearium foldien:</text:p>
                  <text:p text:style-name="al">de oan te skaffen nije lesmetoaden, lêsboeken of oar ûnderwiismateriaal binne oantoanber nedich foar it fersoargjen fan de ûnderwiistaak yn, of oer it Frysk en binne noch net of noch net genôch oanwêzich;</text:p>
                </text:list-item>
                <text:list-item text:style-override="id1-3-2-2-2-3-4">
                  <text:number>3.</text:number>
                  <text:p text:style-name="al">Om foar kostesubsydzje yn oanmerking te kommen foar in aktiviteit as fêststeld yn kêst 2.1, ûnder c, wurdt oan it neikommende kritearium foldien:</text:p>
                  <text:p text:style-name="al">der is sprake fan in organisearre aktiviteit kultueredukaasje yn groepsferbân. </text:p>
                </text:list-item>
                <text:list-item text:style-override="id1-3-2-2-2-3-5">
                  <text:number>4.</text:number>
                  <text:p text:style-name="al">Om foar kostesubsydzje yn oanmerking te kommen foar in aktiviteit as fêststeld yn kêst 2.1, ûnder d, wurdt oan it neikommende kritearium foldien: </text:p>
                  <text:p text:style-name="al">De pedagogysk meiwurker of wurknimmer fan de foarskoalske lokaasje wurdt lykweardich ferfongen om in skoalling of oplieding folgje te kinnen op it mêd fan de Fryske taal en kultuer of meartalige didaktyk mei it each op it fuortsterkjen of fergrutsjen fan de posysje fan it Frysk op de foarskoalske lokaasje, sadat de wurksumheden fan de pedagogysk meiwurker of wurknimmer net ûnderbrutsen wurde.</text:p>
                </text:list-item>
              </text:list>
            </text:section>
            <text:section text:name="artikel_id1-3-2-2-2-4" text:style-name="artikel">
              <text:p text:style-name="artikel_kop_titel"><text:span text:style-name="artikel_kop_label">Kêst</text:span> <text:span text:style-name="artikel_kop_nr"/>  2.3 Subsidiabele kosten</text:p>
              <text:list text:style-name="id1-3-2-2-2-4-2">
                <text:list-item text:style-override="id1-3-2-2-2-4-2">
                  <text:number>1.</text:number>
                  <text:p text:style-name="al">Foar in aktiviteit as fêststeld yn kêst 2.1, ûnder a, komme foar subsydzje yn oanmerking, de kosten fan it dielnimmen oan in oplieding, training, seminar of kursus troch wurknimmers of meiwurkers fan de rjochtsfoarm fan de oanfreger.</text:p>
                </text:list-item>
                <text:list-item text:style-override="id1-3-2-2-2-4-3">
                  <text:number>2.</text:number>
                  <text:p text:style-name="al">Foar in aktiviteit as fêststeld yn kêst 2.1, ûnder b, komme foar subsydzje yn oanmerking de kosten fan it oanskaffen fan fysike of digitale ûnderwiismetoaden, lêsboeken of oar ûnderwiismateriaal.</text:p>
                </text:list-item>
                <text:list-item text:style-override="id1-3-2-2-2-4-4">
                  <text:number>3.</text:number>
                  <text:p text:style-name="al">Foar in aktiviteit as fêststeld yn kêst 2.1, ûnder c, komme foar subsydzje yn oanmerking de streekrjochte kosten, dy’t makke wurde yn it oantoanber dielnimmen oan in aktiviteit rjochte op kultueredukaasje yn of oer de Fryske taal en kultuer.</text:p>
                </text:list-item>
                <text:list-item text:style-override="id1-3-2-2-2-4-5">
                  <text:number>4.</text:number>
                  <text:p text:style-name="al">Foar kosten lykas neamd yn it earste, twadde of tredde lid dêr’t ferplichtings foar oangien binne foar it ûntfangen fan de oanfraach, op syn heechst trije moannen foarôfgeand oan de iepenstelling lykas neamd yn kêst 1.3, earste lid, kin yn ôfwiking fan itjinge dat fêststeld is yn kêst 1.10, earste lid, oanhef en ûnderdiel h, fan de Algemene subsidieverordening 2013, subsydzje ferliend wurde. </text:p>
                </text:list-item>
                <text:list-item text:style-override="id1-3-2-2-2-4-6">
                  <text:number>5.</text:number>
                  <text:p text:style-name="al">Foar in aktiviteit as fêststeld yn kêst 2.1, ûnder d, komme foar subsydzje yn oanmerking it tal oeren dat de pedagogysk meiwurker of wurknimmer ferfongen wurde moat om in skoallings- of opliedingsaktiviteit folgje te kinnen.</text:p>
                </text:list-item>
              </text:list>
            </text:section>
            <text:section text:name="artikel_id1-3-2-2-2-5" text:style-name="artikel">
              <text:p text:style-name="artikel_kop_titel"><text:span text:style-name="artikel_kop_label">Kêst</text:span> <text:span text:style-name="artikel_kop_nr"/>  2.4 Net-subsidiabele kosten</text:p>
              <text:p text:style-name="al">Unfermindere wat yn kêst 1.10 fan de Asv 2013 fêststeld is, komme de neikommende kosten net foar subsydzje yn oanmerking:</text:p>
              <text:list text:style-name="id1-3-2-2-2-5-3">
                <text:list-item text:style-override="id1-3-2-2-2-5-3-1">
                  <text:number>a.</text:number>
                  <text:p text:style-name="al">salariskosten fan regulier ûnderwiispersoniel;</text:p>
                </text:list-item>
                <text:list-item text:style-override="id1-3-2-2-2-5-3-2">
                  <text:number>b.</text:number>
                  <text:p text:style-name="al">reiskosten en reistiid;</text:p>
                </text:list-item>
                <text:list-item text:style-override="id1-3-2-2-2-5-3-3">
                  <text:number>c.</text:number>
                  <text:p text:style-name="al">de oanskaf fan direkt of yndirekt ûnderwiismateriaal of hardware dat net foar it befoarderjen fan it ûnderwiis yn de Fryske taal en kultuer brûkt wurde kin;</text:p>
                </text:list-item>
                <text:list-item text:style-override="id1-3-2-2-2-5-3-4">
                  <text:number>d.</text:number>
                  <text:p text:style-name="al">de kosten dy’t ferbân hâlde mei festiviteiten, mar net daliks as doel hawwe de Fryske taal en kultuer te befoarderjen;</text:p>
                </text:list-item>
                <text:list-item text:style-override="id1-3-2-2-2-5-3-5">
                  <text:number>e.</text:number>
                  <text:p text:style-name="al">omsetbelesting is allinne mar subsidiabel foar safier’t it troch de oanfreger net ferrekkene wurde kin.</text:p>
                </text:list-item>
              </text:list>
            </text:section>
            <text:section text:name="artikel_id1-3-2-2-2-6" text:style-name="artikel">
              <text:p text:style-name="artikel_kop_titel"><text:span text:style-name="artikel_kop_label">Kêst</text:span> <text:span text:style-name="artikel_kop_nr"/>  2.5 Maksimale subsydzje en persintaazjes</text:p>
              <text:list text:style-name="id1-3-2-2-2-6-2">
                <text:list-item text:style-override="id1-3-2-2-2-6-2">
                  <text:number>1.</text:number>
                  <text:p text:style-name="al">It subsydzje bedraacht as neikomt:</text:p>
                  <text:list text:style-name="id1-3-2-2-2-6-2-3">
                    <text:list-item text:style-override="id1-3-2-2-2-6-2-3-1">
                      <text:number>a.</text:number>
                      <text:p text:style-name="al">foar in aktiviteit, as fêststeld yn kêst 2.1, ûnder a, 100% fan de subsidiabele kosten;</text:p>
                    </text:list-item>
                    <text:list-item text:style-override="id1-3-2-2-2-6-2-3-2">
                      <text:number>b.</text:number>
                      <text:p text:style-name="al">foar in aktiviteit, as fêststeld yn kêst 2.1, ûnder b, 80% fan de subsidiabele kosten;</text:p>
                    </text:list-item>
                    <text:list-item text:style-override="id1-3-2-2-2-6-2-3-3">
                      <text:number>c.</text:number>
                      <text:p text:style-name="al">foar in aktiviteit, as fêststeld yn kêst 2.1, ûnder c, 50% fan de subsidiabele kosten;</text:p>
                    </text:list-item>
                    <text:list-item text:style-override="id1-3-2-2-2-6-2-3-4">
                      <text:number>d.</text:number>
                      <text:p text:style-name="al">foar in aktiviteit, as fêststeld yn kêst 2.1, ûnder d, € 20,- it oere. </text:p>
                    </text:list-item>
                  </text:list>
                </text:list-item>
                <text:list-item text:style-override="id1-3-2-2-2-6-3">
                  <text:number>2.</text:number>
                  <text:p text:style-name="al">It totaal neffens it earste lid beskikber te stellen subsydzjebedrach bedraacht op syn heechst € 5.000,- de oanfraach. </text:p>
                </text:list-item>
              </text:list>
            </text:section>
            <text:section text:name="artikel_id1-3-2-2-2-7" text:style-name="artikel">
              <text:p text:style-name="artikel_kop_titel"><text:span text:style-name="artikel_kop_label">Kêst</text:span> <text:span text:style-name="artikel_kop_nr"/>  2.6 Ferplichtings fan de subsydzjeûntfanger</text:p>
              <text:p text:style-name="al">Unfermindere de ferplichtings dy’t út de Awb en de kêsten 2.13 en 2.14 fan de Asv 2013 folgje, is de subsydzjeûntfanger ferplichte om:</text:p>
              <text:list text:style-name="id1-3-2-2-2-7-3">
                <text:list-item text:style-override="id1-3-2-2-2-7-3-1">
                  <text:number>a.</text:number>
                  <text:p text:style-name="al">it projekt binnen in termyn fan achttjin moanne fan de datum fan de beskikking ta fêststelling ôf te realisearjen;</text:p>
                </text:list-item>
                <text:list-item text:style-override="id1-3-2-2-2-7-3-2">
                  <text:number>b.</text:number>
                  <text:p text:style-name="al">as der sprake is fan in opliedingsaktiviteit, lykas neamd ûnder kêst 2.1, ûnder a, dy’t langer as 18 moanne duorret, dy aktiviteit, yn ôfwiking fan de ûnder a neamde termyn, uterlik binnen fjouwer jier fan de datum fan de beskikking ta fêststelling ôf te realisearjen;</text:p>
                </text:list-item>
                <text:list-item text:style-override="id1-3-2-2-2-7-3-3">
                  <text:number>c.</text:number>
                  <text:p text:style-name="al">as net foldien wurde kin oan de ûnder a of b neamde ferplichting kin de útfieringstermyn fan it projekt mei maksimaal seis moanne ferlinge wurde as dêrta in skriftlik en ûnderboud fersyk yntsjinne wurdt op syn minst ien moanne foarôfgeand oan it ôfrinnen fan de termyn;</text:p>
                </text:list-item>
                <text:list-item text:style-override="id1-3-2-2-2-7-3-4">
                  <text:number>d.</text:number>
                  <text:p text:style-name="al">kosten fan de subsidiearre aktiviteit sels te meitsjen en te beteljen;</text:p>
                </text:list-item>
                <text:list-item text:style-override="id1-3-2-2-2-7-3-5">
                  <text:number>e.</text:number>
                  <text:p text:style-name="al">de kosten fan de útfiering fan it projekt op in dúdlike wize yn de administraasje fan de subsydzjeûntfanger wer te jaan, te ûnderskieden nei de ferskate, yn de beskikking ta subsydzjefêststelling ûnderskate subsidiabele kosten;</text:p>
                </text:list-item>
                <text:list-item text:style-override="id1-3-2-2-2-7-3-6">
                  <text:number>f.</text:number>
                  <text:p text:style-name="al">as dêr om frege wurdt, nei it ferstriken fan de eindatum fan de subsidiearre aktiviteit of nei it realisearjen fan de subsidiearre aktiviteit, oan te toanen dat de aktiviteit neffens de oanfraach syn beslach krige hat en dat oan de subsydzjefêststelling ferbûne ferplichtings foldien is.</text:p>
                </text:list-item>
              </text:list>
            </text:section>
            <text:section text:name="artikel_id1-3-2-2-2-8" text:style-name="artikel">
              <text:p text:style-name="artikel_kop_titel"><text:span text:style-name="artikel_kop_label">Kêst</text:span> <text:span text:style-name="artikel_kop_nr"/>  2.7 Fêststelling en ferantwurding</text:p>
              <text:list text:style-name="id1-3-2-2-2-8-2">
                <text:list-item text:style-override="id1-3-2-2-2-8-2">
                  <text:number>1.</text:number>
                  <text:p text:style-name="al">In kostesubsydzje dy’t beskikber steld wurdt op grûn fan dizze paragraaf wurdt daliks fêststeld.</text:p>
                </text:list-item>
                <text:list-item text:style-override="id1-3-2-2-2-8-3">
                  <text:number>2.</text:number>
                  <text:p text:style-name="al">Yn gefal fan in fersyk as fêststeld yn kêst 2.6 oanhef en ûnder f, jout de subsydzjeûntfanger alle troch Deputearre Steaten opfrege ynformaasje, mei dêrûnder yn alle gefallen:</text:p>
                  <text:list text:style-name="id1-3-2-2-2-8-3-3">
                    <text:list-item text:style-override="id1-3-2-2-2-8-3-3-1">
                      <text:number>a.</text:number>
                      <text:p text:style-name="al">kopyen fan faktueren en betelbewizen oangeande de makke en betelle kosten fan de subsidiearre aktiviteit;</text:p>
                    </text:list-item>
                    <text:list-item text:style-override="id1-3-2-2-2-8-3-3-2">
                      <text:number>b.</text:number>
                      <text:p text:style-name="al">as subsydzje beskikber steld is foar in aktiviteit as fêststeld yn kêst 2.1, ûnder a:</text:p>
                      <text:p text:style-name="al">kopyen fan de beskikber stelde skoallingsbewizen dy’t oan wurknimmers of meiwurkers fan de foarskoalske opfang útrikt binne;</text:p>
                    </text:list-item>
                    <text:list-item text:style-override="id1-3-2-2-2-8-3-3-3">
                      <text:number>c.</text:number>
                      <text:p text:style-name="al">as subsydzje beskikber steld is foar in aktiviteit as fêststeld yn kêst 2.1, ûnder d: bewiis fan dielnimmen oan in skoalling of oplieding as ferantwurding fan de ferfanging en kopyen fan de arbeidsoerienkomst en leanbriefkes fan de tydlik yn tsjinst nommen wurknimmer of de ynhieroerienkomst, faktueren of betelbewizen fan de ynhierde meiwurker.</text:p>
                    </text:list-item>
                  </text:list>
                </text:list-item>
                <text:list-item text:style-override="id1-3-2-2-2-8-4">
                  <text:number>3.</text:number>
                  <text:p text:style-name="al">It net foldwaan oan it twadde lid fan dit kêst, liedt yn alle gefallen ta it ynlûken fan de subsydzjefêststelling en ta it weromfoarderjen fan it fêststelde subsydzjebedrach by de subsydzjeûntfanger.</text:p>
                </text:list-item>
              </text:list>
            </text:section>
            <text:p text:style-name="hoofdstuk_bottom"/>
          </text:section>
          <text:section text:name="hoofdstuk_id1-3-2-2-3" text:style-name="hoofdstuk">
            <text:p text:style-name="hoofdstuk_kop"><text:span text:style-name="label"/> <text:span text:style-name="nr"/> Haadstik 3: Primêr, fuortset, spesjaal basis, spesjaal en praktyk ûnderwiis</text:p>
            <text:section text:name="artikel_id1-3-2-2-3-2" text:style-name="artikel">
              <text:p text:style-name="artikel_kop_titel"><text:span text:style-name="artikel_kop_label">Kêst</text:span> <text:span text:style-name="artikel_kop_nr"/>  3.1 Subsidiabele aktiviteiten</text:p>
              <text:p text:style-name="al">Deputearre Steaten kinne op oanfraach in kostesubsydzje foar ien of mear fan de neikommende aktiviteiten fan de oanfreger beskikber stelle:</text:p>
              <text:p text:style-name="al"/>
              <text:list text:style-name="id1-3-2-2-3-2-4">
                <text:list-item text:style-override="id1-3-2-2-3-2-4-1">
                  <text:number>a.</text:number>
                  <text:p text:style-name="al">it troch ien of mear meiwurkers of wurknimmers dielnimmen oan in skoallings- of opliedingsaktiviteit op it mêd fan de Fryske taal en kultuer of meartalige didaktyk mei it each op it fuortsterkjen of fergrutsjen fan de posysje fan it Frysk yn it ûnderwiis;</text:p>
                </text:list-item>
                <text:list-item text:style-override="id1-3-2-2-3-2-4-2">
                  <text:number>b.</text:number>
                  <text:p text:style-name="al">it oanskaffen fan fysike of digitale lêsboeken, lesmetoaden of oar ûnderwiismateriaal yn of oer de Fryske taal of kultuer dy’t nedich binne om it Frysk ûnderwiis oanbiede te kinnen;</text:p>
                </text:list-item>
                <text:list-item text:style-override="id1-3-2-2-3-2-4-3">
                  <text:number>c.</text:number>
                  <text:p text:style-name="al">it dielnimmen yn organisearre groepsferbân oan in aktiviteit mei as eachmerk kultueredukaasje; </text:p>
                </text:list-item>
                <text:list-item text:style-override="id1-3-2-2-3-2-4-4">
                  <text:number>d.</text:number>
                  <text:p text:style-name="al">It frijroasterjen fan in wurknimmer of meiwurker om it Frysk yn it ûnderwiis te ferbetterjen.</text:p>
                </text:list-item>
              </text:list>
            </text:section>
            <text:section text:name="artikel_id1-3-2-2-3-3" text:style-name="artikel">
              <text:p text:style-name="artikel_kop_titel"><text:span text:style-name="artikel_kop_label">Kêst</text:span> <text:span text:style-name="artikel_kop_nr"/>  3.2 Hifkingskritearia </text:p>
              <text:list text:style-name="id1-3-2-2-3-3-2">
                <text:list-item text:style-override="id1-3-2-2-3-3-2">
                  <text:number>1.</text:number>
                  <text:p text:style-name="al">Om foar in kostesubsydzje yn oanmerking te kommen foar in skoallings- of opliedingsaktiviteit lykas fêststeld yn kêst 3.1, ûnder a, wurdt foldien oan de neikommende kritearia:</text:p>
                  <text:list text:style-name="id1-3-2-2-3-3-2-3">
                    <text:list-item text:style-override="id1-3-2-2-3-3-2-3-1">
                      <text:number>a.</text:number>
                      <text:p text:style-name="al">de skoallings- of opliedingsaktiviteit wurdt inkeld en allinne folge troch ien of mear learkrêften, dosinten of ûnderwiisstipers fan in skoalle yn it, al as net spesjaal, basisûnderwiis of al as net spesjaal, fuortset ûnderwiis of yn it praktykûnderwiis;</text:p>
                    </text:list-item>
                    <text:list-item text:style-override="id1-3-2-2-3-3-2-3-2">
                      <text:number>b.</text:number>
                      <text:p text:style-name="al">de oanfreger toant goedernôch oan dat der ferlet is fan it folgjen fan de skoallings- of opliedingsaktiviteit foar it ferbetterjen fan it ûnderwiis yn de Fryske taal en kultuer of de meartalige didaktyk;</text:p>
                    </text:list-item>
                    <text:list-item text:style-override="id1-3-2-2-3-3-2-3-3">
                      <text:number>c.</text:number>
                      <text:p text:style-name="al">de skoallings- of opliedingsaktiviteit wurdt troch in dêrta kwalifisearre saakkundige fersoarge;</text:p>
                    </text:list-item>
                    <text:list-item text:style-override="id1-3-2-2-3-3-2-3-4">
                      <text:number>d.</text:number>
                      <text:p text:style-name="al">De skoallings- of opliedingsaktiviteit wurdt ôfsletten mei in skoallingsbewiis, diploma of sertifikaat.</text:p>
                      <text:p text:style-name="al"/>
                    </text:list-item>
                  </text:list>
                </text:list-item>
                <text:list-item text:style-override="id1-3-2-2-3-3-3">
                  <text:number>2.</text:number>
                  <text:p text:style-name="al">Om foar kostesubsydzje yn oanmerking te kommen foar in aktiviteit as fêststeld yn kêst 3.1, ûnder b, wurdt oan it neikommende kritearium foldien:</text:p>
                  <text:p text:style-name="al">de oan te skaffen nije lesmetoaden, lêsboeken of oar ûnderwiismateriaal binne oantoanber nedich foar it fersoargjen fan de ûnderwiistaak yn, of oer it Frysk en binne noch net of noch net genôch oanwêzich.</text:p>
                </text:list-item>
                <text:list-item text:style-override="id1-3-2-2-3-3-4">
                  <text:number>3.</text:number>
                  <text:p text:style-name="al">Om foar kostesubsydzje yn oanmerking te kommen foar in aktiviteit as fêststeld yn kêst 3.1, ûnder c, wurdt oan it neikommende kritearium foldien:</text:p>
                  <text:p text:style-name="al">der is sprake fan in organisearre aktiviteit kultueredukaasje yn groepsferbân. </text:p>
                </text:list-item>
                <text:list-item text:style-override="id1-3-2-2-3-3-5">
                  <text:number>4.</text:number>
                  <text:p text:style-name="al">Om foar kostesubsydzje yn oanmerking te kommen foar it frijroasterjen fan in wurknimmer of meiwurker lykas fêststeld yn kêst 3.1, ûnder d, wurdt oan it neikommende kritearia foldien:</text:p>
                  <text:p text:style-name="al">De wurksumheden dy’t yn de frijroastere tiid dien wurde sille, hawwe as doel it ferbetterjen fan it Frysk yn it ûnderwiis. </text:p>
                </text:list-item>
              </text:list>
            </text:section>
            <text:section text:name="artikel_id1-3-2-2-3-4" text:style-name="artikel">
              <text:p text:style-name="artikel_kop_titel"><text:span text:style-name="artikel_kop_label">Kêst</text:span> <text:span text:style-name="artikel_kop_nr"/>  3.3 Subsidiabele kosten</text:p>
              <text:list text:style-name="id1-3-2-2-3-4-2">
                <text:list-item text:style-override="id1-3-2-2-3-4-2">
                  <text:number>1.</text:number>
                  <text:p text:style-name="al">Foar in aktiviteit as fêststeld yn kêst 3.1, ûnder a, komme foar subsydzje yn oanmerking, de kosten fan it dielnimmen oan in oplieding, training, seminar of kursus troch wurknimmers fan de rjochtsfoarm fan de oanfreger.</text:p>
                </text:list-item>
                <text:list-item text:style-override="id1-3-2-2-3-4-3">
                  <text:number>2.</text:number>
                  <text:p text:style-name="al">Foar in aktiviteit as fêststeld yn kêst 3.1, ûnder b, komme foar subsydzje yn oanmerking de kosten fan it oanskaffen fan fysike of digitale ûnderwiismetoaden, lêsboeken of oar ûnderwiismateriaal yn de Fryske taal of oer de Fryske kultuer.</text:p>
                </text:list-item>
                <text:list-item text:style-override="id1-3-2-2-3-4-4">
                  <text:number>3.</text:number>
                  <text:p text:style-name="al">Foar in aktiviteit as fêststeld yn kêst 3.1, ûnder c, komme foar subsydzje yn oanmerking de streekrjochte kosten, dy’t makke wurde yn it oantoanber dielnimmen oan in aktiviteit rjochte op kultueredukaasje yn of oer de Fryske taal en kultuer.</text:p>
                </text:list-item>
                <text:list-item text:style-override="id1-3-2-2-3-4-5">
                  <text:number>4.</text:number>
                  <text:p text:style-name="al">Foar kosten lykas neamd yn it earste, twadde of tredde lid dêr't ferplichtings foar oangien binne foar it ûntfangen fan de oanfraach, op syn heechst trije moannen foarôfgeand oan de iepenstelling lykas neamd yn kêst 1.3, earste lid, kin yn ôfwiking fan itjinge dat fêststeld is yn kêst 1.10, earste lid, oanhef en ûnderdiel h, fan de Algemene subsidieverordening 2013, subsydzje ferliend wurde. </text:p>
                </text:list-item>
                <text:list-item text:style-override="id1-3-2-2-3-4-6">
                  <text:number>5.</text:number>
                  <text:p text:style-name="al">Foar in aktiviteit as fêststeld yn kêst 3.1, ûnder d, komme foar subsydzje yn oanmerking, it tal oeren fan it frij te roasterjen personielslid dat brûkt wurde sil om it Frysk yn it ûnderwiis te ferbetterjen.</text:p>
                </text:list-item>
              </text:list>
            </text:section>
            <text:section text:name="artikel_id1-3-2-2-3-5" text:style-name="artikel">
              <text:p text:style-name="artikel_kop_titel"><text:span text:style-name="artikel_kop_label">Kêst</text:span> <text:span text:style-name="artikel_kop_nr"/>  3.4 Net-subsidiabele kosten</text:p>
              <text:p text:style-name="al">Unfermindere wat yn kêst 1.10 fan de Asv 2013 fêststeld is, komme de neikommende kosten net foar subsydzje yn oanmerking:</text:p>
              <text:list text:style-name="id1-3-2-2-3-5-3">
                <text:list-item text:style-override="id1-3-2-2-3-5-3-1">
                  <text:number>a.</text:number>
                  <text:p text:style-name="al">salariskosten fan regulier ûnderwiispersoniel;</text:p>
                </text:list-item>
                <text:list-item text:style-override="id1-3-2-2-3-5-3-2">
                  <text:number>b.</text:number>
                  <text:p text:style-name="al">reguliere wurksumheden fan it ûnderwiispersoniel;</text:p>
                </text:list-item>
                <text:list-item text:style-override="id1-3-2-2-3-5-3-3">
                  <text:number>c.</text:number>
                  <text:p text:style-name="al">reiskosten en reistiid; </text:p>
                </text:list-item>
                <text:list-item text:style-override="id1-3-2-2-3-5-3-4">
                  <text:number>d.</text:number>
                  <text:p text:style-name="al">de oanskaf fan direkt of yndirekt ûnderwiismateriaal of hardware dat net foar it befoarderjen fan it ûnderwiis yn de Fryske taal en kultuer brûkt wurde kin;</text:p>
                </text:list-item>
                <text:list-item text:style-override="id1-3-2-2-3-5-3-5">
                  <text:number>e.</text:number>
                  <text:p text:style-name="al">de kosten dy’t ferbân hâlde mei festiviteiten, mar net daliks as doel hawwe de Fryske taal en kultuer te befoarderjen;</text:p>
                </text:list-item>
                <text:list-item text:style-override="id1-3-2-2-3-5-3-6">
                  <text:number>f.</text:number>
                  <text:p text:style-name="al">omsetbelesting is allinne mar subsidiabel foar safier’t it troch de oanfreger net ferrekkene wurde kin.</text:p>
                </text:list-item>
              </text:list>
            </text:section>
            <text:section text:name="artikel_id1-3-2-2-3-6" text:style-name="artikel">
              <text:p text:style-name="artikel_kop_titel"><text:span text:style-name="artikel_kop_label">Kêst</text:span> <text:span text:style-name="artikel_kop_nr"/>  3.5 Maksimale subsydzje en persintaazjes</text:p>
              <text:p text:style-name="al">De subsydzje bedraacht as neikomt:</text:p>
              <text:list text:style-name="id1-3-2-2-3-6-3">
                <text:list-item text:style-override="id1-3-2-2-3-6-3-1">
                  <text:number>a.</text:number>
                  <text:p text:style-name="al">foar in aktiviteit, as fêststeld yn kêst 3.1, ûnder a, 100% fan de subsidiabele kosten;</text:p>
                </text:list-item>
                <text:list-item text:style-override="id1-3-2-2-3-6-3-2">
                  <text:number>b.</text:number>
                  <text:p text:style-name="al">foar in aktiviteit, as fêststeld yn kêst 3.1, ûnder b, 80% fan de subsidiabele kosten; </text:p>
                </text:list-item>
                <text:list-item text:style-override="id1-3-2-2-3-6-3-3">
                  <text:number>c.</text:number>
                  <text:p text:style-name="al">foar in aktiviteit, as fêststeld yn kêst 3.1, ûnder c, 50% fan de subsidiabele kosten;</text:p>
                </text:list-item>
                <text:list-item text:style-override="id1-3-2-2-3-6-3-4">
                  <text:number>d.</text:number>
                  <text:p text:style-name="al">foar in aktiviteit, as fêststeld yn kêst 2.1, ûnder d, € 40,- it oere. </text:p>
                  <text:p text:style-name="al"/>
                </text:list-item>
                <text:list-item text:style-override="id1-3-2-2-3-6-3-5">
                  <text:number>2.</text:number>
                  <text:p text:style-name="al">It totaal neffens it earste lid beskikber te stellen subsydzjebedrach bedraacht op syn heechst € 15.000,- de oanfraach. </text:p>
                </text:list-item>
              </text:list>
            </text:section>
            <text:section text:name="artikel_id1-3-2-2-3-7" text:style-name="artikel">
              <text:p text:style-name="artikel_kop_titel"><text:span text:style-name="artikel_kop_label">Kêst</text:span> <text:span text:style-name="artikel_kop_nr"/>  3.6 Ferplichtings fan de subsydzjeûntfanger</text:p>
              <text:p text:style-name="al">Unfermindere de ferplichtings dy’t út de Awb en de kêsten 2.13 en 2.14 fan de Asv 2013 folgje, is de subsydzjeûntfanger ferplichte om:</text:p>
              <text:list text:style-name="id1-3-2-2-3-7-3">
                <text:list-item text:style-override="id1-3-2-2-3-7-3-1">
                  <text:number>a.</text:number>
                  <text:p text:style-name="al">it projekt binnen in termyn fan achttjin moanne fan de datum fan de beskikking ta fêststelling ôf te realisearjen;</text:p>
                </text:list-item>
                <text:list-item text:style-override="id1-3-2-2-3-7-3-2">
                  <text:number>b.</text:number>
                  <text:p text:style-name="al">as der sprake is fan in opliedingsaktiviteit, lykas neamd ûnder kêst 3.1, ûnder a, dy’t langer as 18 moanne duorret, dy aktiviteit, yn ôfwiking fan de ûnder a neamde termyn, uterlik binnen fjouwer jier fan de datum fan de beskikking ta fêststelling ôf te realisearjen;</text:p>
                </text:list-item>
                <text:list-item text:style-override="id1-3-2-2-3-7-3-3">
                  <text:number>c.</text:number>
                  <text:p text:style-name="al">as net foldien wurde kin oan de ûnder a of b neamde ferplichting kin de útfieringstermyn fan it projekt mei maksimaal seis moanne ferlinge wurde as dêrta in skriftlik en ûnderboud fersyk yntsjinne wurdt op syn minst ien moanne foarôfgeand oan it ôfrinnen fan de termyn;</text:p>
                </text:list-item>
                <text:list-item text:style-override="id1-3-2-2-3-7-3-4">
                  <text:number>d.</text:number>
                  <text:p text:style-name="al">kosten fan de subsidiearre aktiviteit sels te meitsjen en te beteljen;</text:p>
                </text:list-item>
                <text:list-item text:style-override="id1-3-2-2-3-7-3-5">
                  <text:number>e.</text:number>
                  <text:p text:style-name="al">de kosten fan de útfiering fan it projekt op in dúdlike wize yn de administraasje fan de subsydzjeûntfanger wer te jaan, te ûnderskieden nei de ferskate, yn de beskikking ta subsydzjefêststelling ûnderskate subsidiabele kosten;</text:p>
                </text:list-item>
                <text:list-item text:style-override="id1-3-2-2-3-7-3-6">
                  <text:number>f.</text:number>
                  <text:p text:style-name="al">as dêr om frege wurdt, nei it ferstriken fan de eindatum fan de subsidiearre aktiviteit of nei it realisearjen fan de subsidiearre aktiviteit, oan te toanen dat de aktiviteit neffens de oanfraach syn beslach krige hat en dat oan de subsydzjefêststelling ferbûne ferplichtings foldien is.</text:p>
                </text:list-item>
              </text:list>
            </text:section>
            <text:section text:name="artikel_id1-3-2-2-3-8" text:style-name="artikel">
              <text:p text:style-name="artikel_kop_titel"><text:span text:style-name="artikel_kop_label">Kêst</text:span> <text:span text:style-name="artikel_kop_nr"/>  3.7 Fêststelling en ferantwurding</text:p>
              <text:list text:style-name="id1-3-2-2-3-8-2">
                <text:list-item text:style-override="id1-3-2-2-3-8-2">
                  <text:number>1.</text:number>
                  <text:p text:style-name="al">In kostesubsydzje dy’t beskikber steld wurdt op grûn fan dizze paragraaf wurdt daliks fêststeld.</text:p>
                </text:list-item>
                <text:list-item text:style-override="id1-3-2-2-3-8-3">
                  <text:number>2.</text:number>
                  <text:p text:style-name="al">Yn gefal fan in fersyk as fêststeld yn kêst 3.6 oanhef en ûnder f, jout de subsydzjeûntfanger alle troch Deputearre Steaten opfrege ynformaasje, mei dêrûnder yn alle gefallen:</text:p>
                  <text:list text:style-name="id1-3-2-2-3-8-3-3">
                    <text:list-item text:style-override="id1-3-2-2-3-8-3-3-1">
                      <text:number>a.</text:number>
                      <text:p text:style-name="al">kopyen fan faktueren en betelbewizen oangeande de makke en betelle kosten fan de subsidiearre aktiviteit;</text:p>
                    </text:list-item>
                    <text:list-item text:style-override="id1-3-2-2-3-8-3-3-2">
                      <text:number>b.</text:number>
                      <text:p text:style-name="al">as subsydzje beskikber steld is foar in aktiviteit as fêststeld yn kêst 3.1, ûnder a:</text:p>
                      <text:p text:style-name="al">kopyen fan de beskikber stelde skoallingsbewizen dy’t oan wurknimmers fan de skoalle útrikt binne;</text:p>
                    </text:list-item>
                    <text:list-item text:style-override="id1-3-2-2-3-8-3-3-3">
                      <text:number>c.</text:number>
                      <text:p text:style-name="al">as subsydzje beskikber steld is foar in aktiviteit as fêststeld yn kêst 3.1, ûnder d: ferantwurding fan de frijroastere oeren of kopyen fan de arbeidsoerienkomst en leanbriefkes fan de tydlik yn tsjinst nommen wurknimmer of de ynhieroerienkomst, faktueren of betelbewizen fan de ynhierde meiwurker yn it gefal de wurknimmer of meiwurker ferfongen wurden is.</text:p>
                    </text:list-item>
                  </text:list>
                </text:list-item>
                <text:list-item text:style-override="id1-3-2-2-3-8-4">
                  <text:number>3.</text:number>
                  <text:p text:style-name="al">It net foldwaan oan it twadde lid fan dit kêst, liedt yn alle gefallen ta it ynlûken fan de subsydzjefêststelling en ta it werom foarderjen fan it fêststelde subsydzjebedrach by de subsydzjeûntfanger.</text:p>
                </text:list-item>
              </text:list>
            </text:section>
            <text:p text:style-name="hoofdstuk_bottom"/>
          </text:section>
          <text:section text:name="hoofdstuk_id1-3-2-2-4" text:style-name="hoofdstuk">
            <text:p text:style-name="hoofdstuk_kop"><text:span text:style-name="label"/> <text:span text:style-name="nr"/> Haadstik 4: mbû, hbû, wû, RUG</text:p>
            <text:section text:name="artikel_id1-3-2-2-4-2" text:style-name="artikel">
              <text:p text:style-name="artikel_kop_titel"><text:span text:style-name="artikel_kop_label">Kêst</text:span> <text:span text:style-name="artikel_kop_nr"/>  4.1 Subsidiabele aktiviteiten</text:p>
              <text:p text:style-name="al">Deputearre Steaten kinne op oanfraach in kostesubsydzje foar ien of mear fan de neikommende aktiviteiten fan de oanfreger beskikber stelle:</text:p>
              <text:p text:style-name="al"/>
              <text:list text:style-name="id1-3-2-2-4-2-4">
                <text:list-item text:style-override="id1-3-2-2-4-2-4-1">
                  <text:number>a.</text:number>
                  <text:p text:style-name="al">it troch ien of mear meiwurkers of wurknimmers dielnimmen oan in skoallings- of opliedingsaktiviteit op it mêd fan de Fryske taal en kultuer of meartalige didaktyk mei it each op it fuortsterkjen of fergrutsjen fan de posysje fan it Frysk yn it ûnderwiis;</text:p>
                </text:list-item>
                <text:list-item text:style-override="id1-3-2-2-4-2-4-2">
                  <text:number>b.</text:number>
                  <text:p text:style-name="al">it oanskaffen fan fysike of digitale lêsboeken, lesmetoaden of oar ûnderwiismateriaal yn of oer de Fryske taal of kultuer dy’t nedich binne om it Frysk ûnderwiis oanbiede te kinnen;</text:p>
                </text:list-item>
                <text:list-item text:style-override="id1-3-2-2-4-2-4-3">
                  <text:number>c.</text:number>
                  <text:p text:style-name="al">it dielnimmen yn organisearre groepsferbân oan in aktiviteit mei as eachmerk kultueredukaasje;</text:p>
                </text:list-item>
                <text:list-item text:style-override="id1-3-2-2-4-2-4-4">
                  <text:number>d.</text:number>
                  <text:p text:style-name="al">It frijroasterjen fan in wurknimmer of meiwurker om it Frysk yn it ûnderwiis te ferbetterjen.</text:p>
                </text:list-item>
              </text:list>
            </text:section>
            <text:section text:name="artikel_id1-3-2-2-4-3" text:style-name="artikel">
              <text:p text:style-name="artikel_kop_titel"><text:span text:style-name="artikel_kop_label">Kêst</text:span> <text:span text:style-name="artikel_kop_nr"/>  4.2 Hifkingskritearia </text:p>
              <text:list text:style-name="id1-3-2-2-4-3-2">
                <text:list-item text:style-override="id1-3-2-2-4-3-2">
                  <text:number>1.</text:number>
                  <text:p text:style-name="al">Om foar in kostesubsydzje yn oanmerking te kommen foar in skoallings- of opliedingsaktiviteit lykas fêststeld yn kêst 4.1, ûnder a, wurdt foldien oan de neikommende kritearia:</text:p>
                  <text:list text:style-name="id1-3-2-2-4-3-2-3">
                    <text:list-item text:style-override="id1-3-2-2-4-3-2-3-1">
                      <text:number>a.</text:number>
                      <text:p text:style-name="al">de skoallings- of opliedingsaktiviteit wurdt inkeld en allinne folge troch ien of mear learkrêften, dosinten of ûnderwiisstipers yn it middelber beropsûnderwiis, it heger beropsûnderwiis of it wittenskiplik beropsûnderwiis;</text:p>
                    </text:list-item>
                    <text:list-item text:style-override="id1-3-2-2-4-3-2-3-2">
                      <text:number>b.</text:number>
                      <text:p text:style-name="al">de oanfreger toant goedernôch oan dat der ferlet is fan it folgjen fan de skoallings- of opliedingsaktiviteit foar it ferbetterjen fan it ûnderwiis yn de Fryske taal en kultuer of de meartalige didaktyk;</text:p>
                    </text:list-item>
                    <text:list-item text:style-override="id1-3-2-2-4-3-2-3-3">
                      <text:number>c.</text:number>
                      <text:p text:style-name="al">de skoallings- of opliedingsaktiviteit wurdt troch in dêrta kwalifisearre saakkundige fersoarge;</text:p>
                    </text:list-item>
                    <text:list-item text:style-override="id1-3-2-2-4-3-2-3-4">
                      <text:number>d.</text:number>
                      <text:p text:style-name="al">De skoallings- of opliedingsaktiviteit wurdt ôfsletten mei in skoallingsbewiis, diploma of sertifikaat.</text:p>
                    </text:list-item>
                  </text:list>
                </text:list-item>
                <text:list-item text:style-override="id1-3-2-2-4-3-3">
                  <text:number>2.</text:number>
                  <text:p text:style-name="al">Om foar kostesubsydzje yn oanmerking te kommen foar in aktiviteit as fêststeld yn kêst 4.1, ûnder b, wurdt oan it neikommende kritearium foldien:</text:p>
                  <text:p text:style-name="al">de oan te skaffen nije lesmetoaden, lêsboeken of oar ûnderwiismateriaal yn it Frysk binne oantoanber nedich foar it fersoargjen fan de ûnderwiistaak yn, of oer it Frysk en binne noch net of noch net genôch oanwêzich.</text:p>
                </text:list-item>
                <text:list-item text:style-override="id1-3-2-2-4-3-4">
                  <text:number>3.</text:number>
                  <text:p text:style-name="al">Om foar kostesubsydzje yn oanmerking te kommen foar in aktiviteit as fêststeld yn kêst 4.1, ûnder c, wurdt oan it neikommende kritearium foldien:</text:p>
                  <text:p text:style-name="al">der is sprake fan in organisearre aktiviteit kultueredukaasje yn groepsferbân. </text:p>
                </text:list-item>
                <text:list-item text:style-override="id1-3-2-2-4-3-5">
                  <text:number>4.</text:number>
                  <text:p text:style-name="al">Om foar kostesubsydzje yn oanmerking te kommen foar it frijroasterjen fan in wurknimmer of meiwurker lykas fêststeld yn kêst 3.1, ûnder d, wurdt oan it neikommende kritearium foldien:</text:p>
                  <text:p text:style-name="al">De wurksumheden dy’t yn de frijroastere tiid dien wurde sille, hawwe as doel it ferbetterjen fan it Frysk yn it ûnderwiis.</text:p>
                </text:list-item>
              </text:list>
            </text:section>
            <text:section text:name="artikel_id1-3-2-2-4-4" text:style-name="artikel">
              <text:p text:style-name="artikel_kop_titel"><text:span text:style-name="artikel_kop_label">Kêst</text:span> <text:span text:style-name="artikel_kop_nr"/>  4.3 Subsidiabele kosten</text:p>
              <text:list text:style-name="id1-3-2-2-4-4-2">
                <text:list-item text:style-override="id1-3-2-2-4-4-2">
                  <text:number>1.</text:number>
                  <text:p text:style-name="al">Foar in aktiviteit as fêststeld yn kêst 4.1, ûnder a, komme foar subsydzje yn oanmerking, de kosten fan it dielnimmen oan in oplieding, training, seminar of kursus troch wurknimmers of meiwurkers fan de rjochtsfoarm fan de oanfreger.</text:p>
                </text:list-item>
                <text:list-item text:style-override="id1-3-2-2-4-4-3">
                  <text:number>2.</text:number>
                  <text:p text:style-name="al">Foar in aktiviteit as fêststeld yn kêst 4.1, ûnder b, komme foar subsydzje yn oanmerking de kosten fan it oanskaffen fan fysike of digitale ûnderwiismetoaden, lêsboeken of oar ûnderwiismateriaal yn of oer de Fryske taal en kultuer.</text:p>
                </text:list-item>
                <text:list-item text:style-override="id1-3-2-2-4-4-4">
                  <text:number>3.</text:number>
                  <text:p text:style-name="al">Foar in aktiviteit as fêststeld yn kêst 4.1, ûnder c, komme foar subsydzje yn oanmerking de streekrjochte kosten, dy’t makke wurde yn it oantoanber dielnimmen oan in aktiviteit rjochte op kultueredukaasje yn of oer de Fryske taal en kultuer.</text:p>
                </text:list-item>
                <text:list-item text:style-override="id1-3-2-2-4-4-5">
                  <text:number>4.</text:number>
                  <text:p text:style-name="al">Foar kosten lykas neamd yn it earste, twadde of tredde lid dêr't ferplichtings foar oangien binne foar it ûntfangen fan de oanfraach, op syn heechst trije moannen foarôfgeand oan de iepenstelling lykas neamd yn kêst 1.3, earste lid, kin yn ôfwiking fan itjinge dat fêststeld is yn kêst 1.10, earste lid, oanhef en ûnderdiel h, fan de Algemene subsidieverordening 2013, subsydzje ferliend wurde. </text:p>
                </text:list-item>
                <text:list-item text:style-override="id1-3-2-2-4-4-6">
                  <text:number>5.</text:number>
                  <text:p text:style-name="al">Foar in aktiviteit as fêststeld yn kêst 4.1, ûnder d, komme foar subsydzje yn oanmerking, it oantal oeren fan it frij te roasterjen personielslid dat brûkt wurde sil om it Frysk yn it ûnderwiis te ferbetterjen.</text:p>
                </text:list-item>
              </text:list>
            </text:section>
            <text:section text:name="artikel_id1-3-2-2-4-5" text:style-name="artikel">
              <text:p text:style-name="artikel_kop_titel"><text:span text:style-name="artikel_kop_label">Kêst </text:span> <text:span text:style-name="artikel_kop_nr"/>  4.4 Net-subsidiabele kosten</text:p>
              <text:p text:style-name="al">Unfermindere wat yn kêst 1.10 fan de Asv 2013 fêststeld is, komme de neikommende kosten net foar subsydzje yn oanmerking:</text:p>
              <text:list text:style-name="id1-3-2-2-4-5-3">
                <text:list-item text:style-override="id1-3-2-2-4-5-3-1">
                  <text:number>a.</text:number>
                  <text:p text:style-name="al">salariskosten fan regulier ûnderwiispersoniel;</text:p>
                </text:list-item>
                <text:list-item text:style-override="id1-3-2-2-4-5-3-2">
                  <text:number>b.</text:number>
                  <text:p text:style-name="al">reguliere wurksumheden fan it ûnderwiispersoniel; </text:p>
                </text:list-item>
                <text:list-item text:style-override="id1-3-2-2-4-5-3-3">
                  <text:number>c.</text:number>
                  <text:p text:style-name="al">reiskosten en reistiid;</text:p>
                </text:list-item>
                <text:list-item text:style-override="id1-3-2-2-4-5-3-4">
                  <text:number>d.</text:number>
                  <text:p text:style-name="al">de oanskaf fan direkt of yndirekt ûnderwiismateriaal of hardware dat net foar it befoarderjen fan it ûnderwiis yn de Fryske taal en kultuer brûkt wurde kin;</text:p>
                </text:list-item>
                <text:list-item text:style-override="id1-3-2-2-4-5-3-5">
                  <text:number>e.</text:number>
                  <text:p text:style-name="al">de kosten dy’t ferbân hâlde mei festiviteiten, mar net daliks as doel hawwe de Fryske taal en kultuer te befoarderjen;</text:p>
                </text:list-item>
                <text:list-item text:style-override="id1-3-2-2-4-5-3-6">
                  <text:number>f.</text:number>
                  <text:p text:style-name="al">omsetbelesting is allinne mar subsidiabel foar safier’t it troch de oanfreger net ferrekkene wurde kin.</text:p>
                </text:list-item>
              </text:list>
            </text:section>
            <text:section text:name="artikel_id1-3-2-2-4-6" text:style-name="artikel">
              <text:p text:style-name="artikel_kop_titel"><text:span text:style-name="artikel_kop_label">Kêst</text:span> <text:span text:style-name="artikel_kop_nr"/>  4.5 Maksimale subsydzje en persintaazjes</text:p>
              <text:list text:style-name="id1-3-2-2-4-6-2">
                <text:list-item text:style-override="id1-3-2-2-4-6-2">
                  <text:number>3.</text:number>
                  <text:p text:style-name="al">De subsydzje bedraacht as neikomt:</text:p>
                  <text:list text:style-name="id1-3-2-2-4-6-2-3">
                    <text:list-item text:style-override="id1-3-2-2-4-6-2-3-1">
                      <text:number>a.</text:number>
                      <text:p text:style-name="al">foar in aktiviteit, as fêststeld yn kêst 4.1, ûnder a, 100% fan de subsidiabele kosten;</text:p>
                    </text:list-item>
                    <text:list-item text:style-override="id1-3-2-2-4-6-2-3-2">
                      <text:number>b.</text:number>
                      <text:p text:style-name="al">foar in aktiviteit, as fêststeld yn kêst 4.1, ûnder b, 80% fan de subsidiabele kosten;</text:p>
                    </text:list-item>
                    <text:list-item text:style-override="id1-3-2-2-4-6-2-3-3">
                      <text:number>c.</text:number>
                      <text:p text:style-name="al">foar in aktiviteit, as fêststeld yn kêst 4.1, ûnder c, 50% fan de subsidiabele kosten;</text:p>
                    </text:list-item>
                    <text:list-item text:style-override="id1-3-2-2-4-6-2-3-4">
                      <text:number>d.</text:number>
                      <text:p text:style-name="al">foar in aktiviteit, as fêststeld yn kêst 2.1, ûnder d, € 50,- it oere.</text:p>
                    </text:list-item>
                  </text:list>
                </text:list-item>
                <text:list-item text:style-override="id1-3-2-2-4-6-3">
                  <text:number>4.</text:number>
                  <text:p text:style-name="al">It totaal neffens it earste lid beskikber te stellen subsydzjebedrach bedraacht op syn heechst € 20.000,- de oanfraach. </text:p>
                </text:list-item>
              </text:list>
            </text:section>
            <text:section text:name="artikel_id1-3-2-2-4-7" text:style-name="artikel">
              <text:p text:style-name="artikel_kop_titel"><text:span text:style-name="artikel_kop_label">Kêst</text:span> <text:span text:style-name="artikel_kop_nr"/>  4.6 Ferplichtings fan de subsydzjeûntfanger</text:p>
              <text:p text:style-name="al">Unfermindere de ferplichtings dy’t út de Awb en de kêsten 2.13 en 2.14 fan de Asv 2013 folgje, is de subsydzjeûntfanger ferplichte om:</text:p>
              <text:list text:style-name="id1-3-2-2-4-7-3">
                <text:list-item text:style-override="id1-3-2-2-4-7-3-1">
                  <text:number>a.</text:number>
                  <text:p text:style-name="al">it projekt binnen in termyn fan achttjin moanne fan de datum fan de beskikking ta fêststelling ôf te realisearjen;</text:p>
                </text:list-item>
                <text:list-item text:style-override="id1-3-2-2-4-7-3-2">
                  <text:number>b.</text:number>
                  <text:p text:style-name="al">as der sprake is fan in opliedingsaktiviteit, lykas neamd ûnder kêst 4.1, ûnder a, dy’t langer as 18 moanne duorret, dy aktiviteit, yn ôfwiking fan de ûnder a neamde termyn, uterlik binnen fjouwer jier fan de datum fan de beskikking ta fêststelling ôf te realisearjen;</text:p>
                </text:list-item>
                <text:list-item text:style-override="id1-3-2-2-4-7-3-3">
                  <text:number>c.</text:number>
                  <text:p text:style-name="al">as net foldien wurde kin oan de ûnder a of b neamde ferplichting kin de útfieringstermyn fan it projekt mei maksimaal seis moanne ferlinge wurde as dêrta in skriftlik en ûnderboud fersyk yntsjinne wurdt op syn minst ien moanne foarôfgeand oan it ôfrinnen fan de termyn;</text:p>
                </text:list-item>
                <text:list-item text:style-override="id1-3-2-2-4-7-3-4">
                  <text:number>d.</text:number>
                  <text:p text:style-name="al">kosten fan de subsidiearre aktiviteit sels te meitsjen en te beteljen;</text:p>
                </text:list-item>
                <text:list-item text:style-override="id1-3-2-2-4-7-3-5">
                  <text:number>e.</text:number>
                  <text:p text:style-name="al">de kosten fan de útfiering fan it projekt op in dúdlike wize yn de administraasje fan de subsydzjeûntfanger wer te jaan, te ûnderskieden nei de ferskate, yn de beskikking ta subsydzjefêststelling ûnderskate subsidiabele kosten;</text:p>
                </text:list-item>
                <text:list-item text:style-override="id1-3-2-2-4-7-3-6">
                  <text:number>f.</text:number>
                  <text:p text:style-name="al">as dêr om frege wurdt, nei it ferstriken fan de eindatum fan de subsidiearre aktiviteit of nei it realisearjen fan de subsidiearre aktiviteit, oan te toanen dat de aktiviteit neffens de oanfraach syn beslach krige hat en dat oan de subsydzjefêststelling ferbûne ferplichtings foldien is.</text:p>
                </text:list-item>
              </text:list>
            </text:section>
            <text:section text:name="artikel_id1-3-2-2-4-8" text:style-name="artikel">
              <text:p text:style-name="artikel_kop_titel"><text:span text:style-name="artikel_kop_label">Kêst</text:span> <text:span text:style-name="artikel_kop_nr"/>  4.7 Fêststelling en ferantwurding</text:p>
              <text:list text:style-name="id1-3-2-2-4-8-2">
                <text:list-item text:style-override="id1-3-2-2-4-8-2">
                  <text:number>1.</text:number>
                  <text:p text:style-name="al">In kostesubsydzje dy’t beskikber steld wurdt op grûn fan dizze paragraaf wurdt daliks fêststeld.</text:p>
                </text:list-item>
                <text:list-item text:style-override="id1-3-2-2-4-8-3">
                  <text:number>2.</text:number>
                  <text:p text:style-name="al">Yn gefal fan in fersyk as fêststeld yn kêst 4.6 oanhef en ûnder f, jout de subsydzjeûntfanger alle troch Deputearre Steaten opfrege ynformaasje, mei dêrûnder yn alle gefallen:</text:p>
                  <text:list text:style-name="id1-3-2-2-4-8-3-3">
                    <text:list-item text:style-override="id1-3-2-2-4-8-3-3-1">
                      <text:number>a.</text:number>
                      <text:p text:style-name="al">kopyen fan faktueren en betelbewizen oangeande de makke en betelle kosten fan de subsidiearre aktiviteit;</text:p>
                    </text:list-item>
                    <text:list-item text:style-override="id1-3-2-2-4-8-3-3-2">
                      <text:number>b.</text:number>
                      <text:p text:style-name="al">as subsydzje beskikber steld is foar in aktiviteit as fêststeld yn kêst 4.1, ûnder a:</text:p>
                      <text:p text:style-name="al">kopyen fan de beskikber stelde skoallingsbewizen dy’t oan wurknimmers fan de skoalle útrikt binne;</text:p>
                    </text:list-item>
                    <text:list-item text:style-override="id1-3-2-2-4-8-3-3-3">
                      <text:number>c.</text:number>
                      <text:p text:style-name="al">as subsydzje beskikber steld is foar in aktiviteit as fêststeld yn kêst 4.1, ûnder d: ferantwurding fan de frijroastere oeren of kopyen fan de arbeidsoerienkomst en leanbriefkes fan de tydlik yn tsjinst nommen wurknimmer of de ynhieroerienkomst, faktueren of betelbewizen fan de ynhierde meiwurker yn it gefal de wurknimmer of meiwurker ferfongen wurden is.</text:p>
                    </text:list-item>
                  </text:list>
                </text:list-item>
                <text:list-item text:style-override="id1-3-2-2-4-8-4">
                  <text:number>3.</text:number>
                  <text:p text:style-name="al">It net foldwaan oan it twadde lid fan dit kêst, liedt yn alle gefallen ta it ynlûken fan de subsydzjefêststelling en ta it werom foarderjen fan it fêststelde subsydzjebedrach by de subsydzjeûntfanger.</text:p>
                </text:list-item>
              </text:list>
            </text:section>
            <text:p text:style-name="hoofdstuk_bottom"/>
          </text:section>
          <text:section text:name="hoofdstuk_id1-3-2-2-5" text:style-name="hoofdstuk">
            <text:p text:style-name="hoofdstuk_kop"><text:span text:style-name="label"/> <text:span text:style-name="nr"/> Haadstik 5 Slotbepalings</text:p>
            <text:section text:name="artikel_id1-3-2-2-5-2" text:style-name="artikel">
              <text:p text:style-name="artikel_kop_titel"><text:span text:style-name="artikel_kop_label">Kêst</text:span> <text:span text:style-name="artikel_kop_nr"/>  5.1 Oergongsrjocht</text:p>
              <text:list text:style-name="id1-3-2-2-5-2-2">
                <text:list-item text:style-override="id1-3-2-2-5-2-2">
                  <text:number>1.</text:number>
                  <text:p text:style-name="al">De Subsydzjeregeling Frysk foar no en letter 2021-2024 fan foargeande iepenstelling wurdt ynlutsen.</text:p>
                </text:list-item>
                <text:list-item text:style-override="id1-3-2-2-5-2-3">
                  <text:number>2.</text:number>
                  <text:p text:style-name="al">Subsydzjes út de foargeande iepenstelling wurde ôfrekkene neffens de bepalings út de subsydzjeregeling wêrûnder’t sy beskikber steld binne.</text:p>
                </text:list-item>
              </text:list>
            </text:section>
            <text:section text:name="artikel_id1-3-2-2-5-3" text:style-name="artikel">
              <text:p text:style-name="artikel_kop_titel"><text:span text:style-name="artikel_kop_label">Kêst</text:span> <text:span text:style-name="artikel_kop_nr"/>  5.2 It yngean</text:p>
              <text:p text:style-name="al">Dizze regeling giet yn mei yngong fan de dei nei de datum fan útjefte fan it Provinciaal Blad dêr’t sy yn pleatst wurdt.</text:p>
            </text:section>
            <text:section text:name="artikel_id1-3-2-2-5-4" text:style-name="artikel">
              <text:p text:style-name="artikel_kop_titel"><text:span text:style-name="artikel_kop_label">Kêst</text:span> <text:span text:style-name="artikel_kop_nr"/>  5.3 Siteartitel</text:p>
              <text:p text:style-name="al">Dizze regeling wurdt oanhelle as: Subsydzjeregeling Frysk foar no en letter.</text:p>
            </text:section>
            <text:p text:style-name="hoofdstuk_bottom"/>
          </text:section>
        </text:section>
        <text:section text:name="regeling-sluiting_id1-3-2-3" text:style-name="regeling-sluiting">
          <text:section text:name="ondertekening_id1-3-2-3-1">
            <text:p><text:span text:style-name="functie">Sa fêststeld yn de gearkomste fan Deputearre Steaten fan Fryslân fan 31 augustus 2021</text:span></text:p>
          </text:section>
          <text:section text:name="ondertekening_id1-3-2-3-2">
            <text:p><text:span text:style-name="functie"/></text:p>
            <text:p><text:span text:style-name="functie"/></text:p>
            <text:p><text:span text:style-name="functie">drs. A.A.M. Brok, foarsitter</text:span></text:p>
          </text:section>
          <text:section text:name="ondertekening_id1-3-2-3-3">
            <text:p><text:span text:style-name="functie"/></text:p>
            <text:p><text:span text:style-name="functie"/></text:p>
            <text:p><text:span text:style-name="functie">R.E. Bouius – Riemersma, MBA MCM, sekretari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aljochting op de Subsydzjeregeling Frysk foar no en letter </text:p>
          <text:p text:style-name="al">Dizze regeling fasilitearret it ûnderwiisfjild yn de rânebetingsten om goed Frysk ûnderwiis jaan te kinnen. Under Frysk fersteane wy de Fryske taal, of in aktyf brûkte streektaal yn Fryslân. Dêrby kin tocht wurde oan it oanskaffen fan kwalitatyf goed ûnderwiismateriaal, it profesjonalisearjen fan de learkrêften of it frijroasterjen fan in taalkoördinator om it Frysk yn it taalbeliedsplan op te nimmen en te ymplemintearjen. </text:p>
          <text:p text:style-name="al"/>
          <text:p text:style-name="al">
          <text:span text:style-name="nadrukcur">Oanfraachformulier</text:span>
          <text:span text:style-name="nadrukcur"/>
        </text:p>
          <text:p text:style-name="al">Lês foar it ynfoljen fan it formulier de regeling goed troch. Krús de aktiviteiten oan dêr’t jo subsydzje foar oanfreegje wolle. Folje alle fragen yn dy’t mei dy aktiviteiten te krijen hawwe en jou yn de taheakke dúdlik oan wêrom’t dy aktiviteiten it Frysk op in heger nivo bringe of hâlde kinne. </text:p>
          <text:p text:style-name="al">As jo subsydzje oanfreegje foar materiaal of foar kulturele aktiviteiten dan fersykje wy jo in offerte of de faktuer by it oanfraachformulier ta te heakjen. Op dy wize is it dúdlik wat de kosten krekt binne en kin jo subsydzje dêrop basearre wurde. </text:p>
          <text:p text:style-name="al">Foar alle aktiviteiten jildt no dat de kosten maksimaal trije moannen foardat de oanfraach yntsjinne wurdt makke wurde meie. As bygelyks in oplieding in septimber start, en de subsydzjeregeling pas letter iepen is, dan kin dit efterôf noch oanfrege wurde. </text:p>
          <text:p text:style-name="al"/>
          <text:p text:style-name="al">
          <text:span text:style-name="nadrukcur">Meartaligens</text:span>
        </text:p>
          <text:p text:style-name="al">Ek foar meartaligens kin subsydzje oanfrege wurde as it Frysk dêr in ûnderdiel fan is, bygelyks trije-talige materialen. Jou yn de taheakke dúdlik oan dat it om meartaligens giet en op hokker wize dat it Frysk ûnderwiis stipet. </text:p>
          <text:p text:style-name="al"/>
          <text:p text:style-name="al">
          <text:span text:style-name="nadrukcur">Materiaal</text:span>
        </text:p>
          <text:p text:style-name="al">Under de subsidiabele aktiviteit ‘materiaal’ kin, neist les- en lêsmateriaal, ek tocht wurde oan faktydskriften of oar materiaal wêrmei’t it personiel it hanneljen ferbetterje kin oangeande it Frysk ûnderwiis. </text:p>
          <text:p text:style-name="al">It materiaal mei ek brûkt wurde om oare fakken yn it Frysk oanbiede te kinnen. </text:p>
          <text:p text:style-name="al"/>
          <text:p text:style-name="al">
          <text:span text:style-name="nadrukcur">Kulturele</text:span>
          <text:span text:style-name="nadrukcur"/>
          <text:span text:style-name="nadrukcur">aktiviteiten</text:span>
        </text:p>
          <text:p text:style-name="al">By kulturele aktiviteiten kin ek tocht wurde oan erfgoed, histoarje of natuer. As de link mei Fryslân of de Fryske taal en kultuer mar dúdlik makke wurde kin. Jou dat yn de taljochting oan. </text:p>
          <text:p text:style-name="al"/>
          <text:p text:style-name="al">
          <text:span text:style-name="nadrukcur">Ferfange</text:span>
        </text:p>
          <text:p text:style-name="al">De subsidiabele aktiviteit ferfange, lykas beneamd yn kêst 2.1 ûnder d, hat as doel personiel by steat te stellen in skoalling of oplieding ûnder wurktiid te folgjen. Mei it subsydzje kin dan foar in part in lykweardige ferfanger ynhierd wurde. </text:p>
          <text:p text:style-name="al"/>
          <text:p text:style-name="al">
          <text:span text:style-name="nadrukcur">Frijroasterjen</text:span>
        </text:p>
          <text:p text:style-name="al">Yn de haadstikken 3 en 4 is der gjin aparte aktiviteit foar it ferfangen, mar kin dat oanfrege wurde ûnder de aktiviteit frijroasterje. Dy aktiviteit is net allinnich bedoeld om in personielslid te ferfangen yn it gefal dat in skoalling of oplieding ûnder wurktiid falt, mar om in personielslid tiid te jaan om it Frysk ûnderwiis te ferbetterjen op allegear ferskate wizen. </text:p>
          <text:p text:style-name="al">Der kin tocht wurde oan it opstellen en ymplemintearjen fan it taalbeliedsplan, it bywenjen fan kongressen, it ûntwikkeljen fan lesmateriaal, it organisearjen fan aktiviteiten foar bygelyks lêsbefoardering, it netwurkjen mei oare skoallen mar ek tiid om as gastsprekker oer it Frysk ûnderwiis wat te fertellen, ensafuorthinne. Yn de taheakke by it oanfraachformulier moat dúdlik oanjûn wurde wat der yn de frijroastere tiid dien wurde sil, hoefolle oeren dêr krekt foar nedich binne en hoe’t dit it Frysk ferbetteret. </text:p>
          <text:p text:style-name="al"/>
          <text:p text:style-name="al">De berekkening fan it bedrach it oere is basearre op it gemiddeld oerelean. Der is sjoen nei de CAO fan de sektor, de funksje en de skaal dy't fan tapassing is by in learkrêft, dosint, of pedagogysk meiwurker. Op basis hjirfan is in gemiddeld bedrach berekkene. </text:p>
          <text:p text:style-name="al"/>
          <text:p text:style-name="al">
          <text:span text:style-name="nadrukcur">Help </text:span>
          <text:span text:style-name="nadrukcur">by</text:span>
          <text:span text:style-name="nadrukcur"/>
          <text:span text:style-name="nadrukcur">it</text:span>
          <text:span text:style-name="nadrukcur"/>
          <text:span text:style-name="nadrukcur">yntsjinjen</text:span>
          <text:span text:style-name="nadrukcur"> fan in </text:span>
          <text:span text:style-name="nadrukcur">oanfraach</text:span>
        </text:p>
          <text:p text:style-name="al">Hawwe jo fragen oer it yntsjinjen fan in oanfraach? Binne jo bygelyks net wis oft de plannen dy’t jim hawwe al as net subsidiabel binne? Nim dan kontakt op mei it klante kontakt sintrum fan de provinsje Fryslân fia 058 – 292 59 25 of stjoer in e-mail nei <text:span text:style-name="nadrukondlijn">provincie@fryslan.fr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795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5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5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Cultuur en recreatie | Organisatie en beleid</meta:user-defined>
    <meta:user-defined meta:name="OVERHEID.TaxonomieBeleidsagendaDecentraal/OVERHEID.category">Onderwijs en wetenschap | Organisatie en beleid</meta:user-defined>
    <meta:user-defined meta:name="DC.source">https://lokaleregelgeving.overheid.nl/CVDR332960/5</meta:user-defined>
    <meta:user-defined meta:name="DCTERMS.alternative">Subsydzjeregeling Frysk foar no en letter</meta:user-defined>
    <dc:language>nl</dc:language>
    <meta:user-defined meta:name="OVERHEIDop.locatietype/OVERHEIDop.gebiedsmarkering">Provincie</meta:user-defined>
    <meta:user-defined meta:name="DC.title">Beslút fan Deputearre Steaten fan de provinsje Fryslân fan 31 augustus 2021, oangeande de fêststelling fan de Subsydzjeregeling Frysk foar no en letter</meta:user-defined>
    <meta:user-defined meta:name="DCTERMS.W3CDTF/DCTERMS.available">2021-09-08</meta:user-defined>
    <meta:user-defined meta:name="DCTERMS.W3CDTF/OVERHEIDop.jaargang">2021</meta:user-defined>
    <meta:user-defined meta:name="OVERHEIDop.publicationIssue">7953</meta:user-defined>
    <meta:user-defined meta:name="OVERHEIDop.betreftRegeling">CVDR661821_1</meta:user-defined>
    <meta:user-defined meta:name="xs:date/OVERHEIDop.startdatum">2021-09-09</meta:user-defined>
    <meta:user-defined meta:name="OVERHEIDop.PrbID/DC.identifier">prb-2021-7953</meta:user-defined>
    <meta:user-defined meta:name="OVERHEIDop.versieInformatie"/>
  </office:meta>
</office:document-meta>
</file>