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ubis Terminal B.V. (999919700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Rubis Terminal B.V.</text:p>
            <text:p text:style-name="common-al">Locatie  : Welplaatweg 26, 3197 KS Rotterdam-Botlek</text:p>
            <text:p text:style-name="common-al">Activiteit  : Milieuneutraal wijzigen</text:p>
            <text:p text:style-name="common-al">Voor   : Het niet meer realiseren van al vergunde opslagcapaciteit, tanks en pompputten in/bij </text:p>
            <text:p text:style-name="common-al">     de tankputten 6.1, 7.2 en 7.3, het verlagen van de al vergunde maar nog niet </text:p>
            <text:p text:style-name="common-al">     gerealiseerde opslagcapaciteit van tankput 3.2, het toepassen van de vrijgekomen </text:p>
            <text:p text:style-name="common-al">     opslagcapaciteit in 7 nieuwe multipurpose tanks van 3600 m3 in een nieuwe tankput </text:p>
            <text:p text:style-name="common-al">     5.2 met 2 bijbehorende pompputten, het verlagen van de mate van giftigheid van al </text:p>
            <text:p text:style-name="common-al">     vergunde opgeslagen chemicaliën in diverse opslagtanks van LT2 naar LT1 en LT0. </text:p>
            <text:p text:style-name="common-al">     Deze aanvraag is de eerste fase van een gefaseerde aanvraag om een </text:p>
            <text:p text:style-name="common-al">     omgevingsvergunning. De aanvraag tweede fase heeft betrekking op bouwen. </text:p>
            <text:p text:style-name="common-al">Aanvraagdatum : 23 oktober 2020</text:p>
            <text:p text:style-name="common-al">Besluitdatum : 27 januari 2021</text:p>
            <text:p text:style-name="common-al">Bekendmaking : 27 januari 2021</text:p>
            <text:p text:style-name="common-al">Zaaknummer : 9999197003</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700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5</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5</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5</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7003</meta:user-defined>
    <meta:user-defined meta:name="DCTERMS.abstract">GS  maken bekend dat omgevingsvergunning is verleend voor niet realiseren al vergunde opslagcapaciteit, tanks en pompputten. </meta:user-defined>
    <dc:language>nl</dc:language>
    <meta:user-defined meta:name="OVERHEID.Gemeente/DC.spatial">Rotterdam</meta:user-defined>
    <meta:user-defined meta:name="OVERHEID.Provincie/DC.spatial">Zuid-Holland</meta:user-defined>
    <meta:user-defined meta:name="OVERHEID.EPSG28992/DC.spatial">78870.492 432831.009</meta:user-defined>
    <meta:user-defined meta:name="DC.title">Kennisgeving beschikking Rubis Terminal B.V. (9999197003)</meta:user-defined>
    <meta:user-defined meta:name="OVERHEID.PostcodeHuisnummer/OVERHEIDop.postcodeHuisnummer">3197KS 26</meta:user-defined>
    <meta:user-defined meta:name="OVERHEIDop.straatnaam">Welplaatweg</meta:user-defined>
    <meta:user-defined meta:name="OVERHEIDop.woonplaats">Botlek Rotterdam</meta:user-defined>
    <meta:user-defined meta:name="DCTERMS.W3CDTF/DCTERMS.available">2021-02-02</meta:user-defined>
    <meta:user-defined meta:name="DCTERMS.W3CDTF/OVERHEIDop.jaargang">2021</meta:user-defined>
    <meta:user-defined meta:name="OVERHEIDop.publicationIssue">795</meta:user-defined>
    <meta:user-defined meta:name="OVERHEIDop.PrbID/DC.identifier">prb-2021-795</meta:user-defined>
    <meta:user-defined meta:name="OVERHEIDop.versieInformatie"/>
  </office:meta>
</office:document-meta>
</file>