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Hugo de Grootstraat, Westplantsoen en Michiel ten Hove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m.b.t. het verduurzamen van vier woonblokken. De locatie betreft <text:span text:style-name="nadrukvet">Westeinde, Hugo de Grootstraat, Westplantsoen en Michiel ten Hovestraat te Delft</text:span>.</text:p>
            <text:p text:style-name="common-al">
            <text:span text:style-name="nadrukvet">Bezwaar</text:span>
          </text:p>
            <text:p text:style-name="common-al">De beschikking is op 6 september 2021 verzonden. Een belanghebbende kan tot en met 18 oktober 2021 een bezwaarschrift indienen bij Gedeputeerde Staten van Zuid-Holland, t.a.v. het Awb secretariaat, Postbus 90602, 2509 LP Den Haag, onder vermelding van het zaaknummer <text:span text:style-name="nadrukvet">006069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esteinde, Hugo de Grootstraat, Westplantsoen en Michiel ten Hovestraat te Delft</meta:user-defined>
    <meta:user-defined meta:name="DCTERMS.W3CDTF/DCTERMS.available">2021-09-08</meta:user-defined>
    <meta:user-defined meta:name="DCTERMS.W3CDTF/OVERHEIDop.jaargang">2021</meta:user-defined>
    <meta:user-defined meta:name="OVERHEIDop.publicationIssue">7946</meta:user-defined>
    <meta:user-defined meta:name="OVERHEIDop.PrbID/DC.identifier">prb-2021-7946</meta:user-defined>
    <meta:user-defined meta:name="OVERHEIDop.versieInformatie"/>
  </office:meta>
</office:document-meta>
</file>