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ijnvaartweg 46 te ’s 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sperwer en het beschadigen of vernielen van voortplantingsplaatsen of rustplaatsen, alsmede het opzettelijk verstoren van de ruige dwergvleermuis i.v.m. de herontwikkeling van een voormalige stortplaats waarvoor kap van een bosschage van circa één hectare noodzakelijk is. De locatie betreft <text:span text:style-name="nadrukvet">Rijnvaartweg 46, 2691 WK te ’s Gravenzande</text:span>. </text:p>
            <text:p text:style-name="common-al">
            <text:span text:style-name="nadrukvet">Bezwaar</text:span>
          </text:p>
            <text:p text:style-name="common-al">De beschikking is op 6 september 2021 verzonden. Een belanghebbende kan tot en met 18 oktober 2021 een bezwaarschrift indienen bij Gedeputeerde Staten van Zuid-Holland, t.a.v. het Awb secretariaat, Postbus 90602, 2509 LP Den Haag, onder vermelding van het zaaknummer <text:span text:style-name="nadrukvet">006054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4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4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Rijnvaartweg 46 te ’s Gravenzande</meta:user-defined>
    <meta:user-defined meta:name="DCTERMS.W3CDTF/DCTERMS.available">2021-09-08</meta:user-defined>
    <meta:user-defined meta:name="DCTERMS.W3CDTF/OVERHEIDop.jaargang">2021</meta:user-defined>
    <meta:user-defined meta:name="OVERHEIDop.publicationIssue">7945</meta:user-defined>
    <meta:user-defined meta:name="OVERHEIDop.PrbID/DC.identifier">prb-2021-7945</meta:user-defined>
    <meta:user-defined meta:name="OVERHEIDop.versieInformatie"/>
  </office:meta>
</office:document-meta>
</file>