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ervangen geluiddempers, Oxystaal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vangen van de dempers en demperhuizen van de ventilatoren van de primaire afzuiging van converter 21 en 22 (PA21 en PA22) bij de werkeenheid Oxystaalfabriek 2 (OSF2).</text:p>
            <text:p text:style-name="common-al">Datum besluit: 27 januari 2021</text:p>
            <text:p text:style-name="common-al">Aanvrager: Tata Steel IJmuiden B.V.</text:p>
            <text:p text:style-name="common-al">Locatie: Wenckebachstraat 1, Velsen-Noord</text:p>
            <text:p text:style-name="common-al">Zaaknummer: 1002208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vervangen geluiddempers, Oxystaalfabrie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04</meta:user-defined>
    <meta:user-defined meta:name="DCTERMS.W3CDTF/OVERHEIDop.jaargang">2021</meta:user-defined>
    <meta:user-defined meta:name="OVERHEIDop.publicationIssue">794</meta:user-defined>
    <meta:user-defined meta:name="OVERHEIDop.PrbID/DC.identifier">prb-2021-794</meta:user-defined>
    <meta:user-defined meta:name="OVERHEIDop.versieInformatie"/>
  </office:meta>
</office:document-meta>
</file>