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10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 en Milieuneutraal wijzigen</text:p>
            <text:p text:style-name="common-al">Voor   : De verlenging van de termijn van de vergunning tot juli 2022 met betrekking tot </text:p>
            <text:p text:style-name="common-al">  de tijdelijke receptie </text:p>
            <text:p text:style-name="common-al">Aanvraagdatum : 27 januari 2021</text:p>
            <text:p text:style-name="common-al">Zaaknummer : 99992104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0493</meta:user-defined>
    <meta:user-defined meta:name="DCTERMS.abstract">GS maken bekend dat aanvraag omgevingsvergunning met reguliere voorbereidingsprocedure is ontvangen voor verlenging temijn vergunning tot juli 2022 mbt tijdelijke receptie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210493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3</meta:user-defined>
    <meta:user-defined meta:name="OVERHEIDop.PrbID/DC.identifier">prb-2021-793</meta:user-defined>
    <meta:user-defined meta:name="OVERHEIDop.versieInformatie"/>
  </office:meta>
</office:document-meta>
</file>