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W.Z20.107164.03 - Koningstraat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ntheff art 10.63Wm storten afvalstof buiten inr - uitbreiding locaties toepassen bladbokashi</text:p>
            <text:p text:style-name="common-al">Locatie : Koningstraat 38 te Arnhem</text:p>
            <text:p text:style-name="common-al">Datum besluit : 6 september 2021</text:p>
            <text:p text:style-name="common-al">Zaaknummer ODRN: W.Z20.107164.03</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W.Z20.107164.03 - Koningstraat 38 te Arnhem</meta:user-defined>
    <meta:user-defined meta:name="DCTERMS.W3CDTF/DCTERMS.available">2021-09-08</meta:user-defined>
    <meta:user-defined meta:name="DCTERMS.W3CDTF/OVERHEIDop.jaargang">2021</meta:user-defined>
    <meta:user-defined meta:name="OVERHEIDop.publicationIssue">7927</meta:user-defined>
    <meta:user-defined meta:name="OVERHEIDop.PrbID/DC.identifier">prb-2021-7927</meta:user-defined>
    <meta:user-defined meta:name="OVERHEIDop.versieInformatie"/>
  </office:meta>
</office:document-meta>
</file>