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roningen - ontwerp-besluit ontgrondingsvergunning - realisatie van een vijverpartij langs de Veendammerweg als onderdeel van de nieuwe toegang tot het recreatiepark Borgerswold - Veendammerweg , Veendam</text:p>
      <text:section text:name="zakelijke-mededeling_id1-3-2" text:style-name="zakelijke-mededeling">
        <text:section text:name="zakelijke-mededeling-tekst_id1-3-2-1" text:style-name="zakelijke-mededeling-tekst">
          <text:section text:name="tekst_id1-3-2-1-1" text:style-name="tekst">
            <text:p text:style-name="common-al">Aannemersbedrijf Koen Meijer Beheer B.V. heeft een aanvraag ingediend voor een ontgrondingsvergunning voor de realisatie van een vijverpartij langs de Veendammerweg als onderdeel van de nieuwe toegang tot het recreatiepark Borgerswold. Gedeputeerde Staten zijn van plan om de gevraagde vergunning, onder voorschriften, te verlenen.  U kunt tot en met 19 oktober 2021 zienswijzen indienen bij Gedeputeerde Staten, Afdeling Landelijk Gebied en Water, Postbus 610, 9700 AP Groningen. De stukken liggen ook ter inzage bij de gemeente Veendam, telefoon: 0598-652222. </text:p>
            <text:p text:style-name="last-al">U kunt de stukken en het ontwerp-besluit ook digitaal ontvangen, als u deze wens heeft dan kunt u dit verzoek mailen aan: ontgrondingen@provinciegroningen.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7926</text:span><text:line-break/><text:date style:data-style-name="dag" text:fixed="true" text:date-value="2021-09-08"/><text:line-break/><text:date style:data-style-name="jaar" text:fixed="true" text:date-value="2021-09-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6</text:span><text:date style:data-style-name="nicedate" text:fixed="true" text:date-value="2021-09-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926</text:span><text:date style:data-style-name="nicedate" text:fixed="true" text:date-value="2021-09-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3.14/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83336291</meta:user-defined>
    <dc:language>nl</dc:language>
    <meta:user-defined meta:name="OVERHEIDop.locatietype/OVERHEIDop.gebiedsmarkering">Weg</meta:user-defined>
    <meta:user-defined meta:name="DC.title">Provincie Groningen - ontwerp-besluit ontgrondingsvergunning - realisatie van een vijverpartij langs de Veendammerweg als onderdeel van de nieuwe toegang tot het recreatiepark Borgerswold - Veendammerweg , Veendam</meta:user-defined>
    <meta:user-defined meta:name="DCTERMS.W3CDTF/DCTERMS.available">2021-09-08</meta:user-defined>
    <meta:user-defined meta:name="DCTERMS.W3CDTF/OVERHEIDop.jaargang">2021</meta:user-defined>
    <meta:user-defined meta:name="OVERHEIDop.externeBijlage">Ontwerpbesluit vijverpartij entree Borgerswold|exb-2021-53033</meta:user-defined>
    <meta:user-defined meta:name="OVERHEIDop.publicationIssue">7926</meta:user-defined>
    <meta:user-defined meta:name="OVERHEIDop.PrbID/DC.identifier">prb-2021-7926</meta:user-defined>
    <meta:user-defined meta:name="OVERHEIDop.versieInformatie"/>
  </office:meta>
</office:document-meta>
</file>