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Prinses Marijkestraat Stramproy, LI0988006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zij een besluit hebben genomen op grond van de Wet bodembescherming (Wbb) over ernst en spoed van de bodemverontreiniging.</text:p>
            <text:p text:style-name="common-al">Locatie: Prinses Marijkestraat 35-35A, kadastraal bekend gemeente Stramproy, sectie D, nummers 5417, 5416 en 5278. </text:p>
            <text:p text:style-name="common-al">Datum besluit: 31 augustus 2021</text:p>
            <text:p text:style-name="common-al">Projectcode: LI098800672 </text:p>
            <text:p text:style-name="common-al">Op deze procedure is afdeling 3.4 van de Algemene wet bestuursrecht van toepassing. </text:p>
            <text:p text:style-name="common-al">
            <text:span text:style-name="nadrukvet">Inzage </text:span>Het besluit en de bijbehorende stukken liggen voor een ieder ter inzage van 8 september t/m 19 oktober 2021. Vanwege de maatregelen ter beperking van verspreiding van het Corona-virus, zullen de stukken niet als papieren versie ter inzage liggen. Ze kunnen in digitale vorm worden opgevraagd door een email te sturen naar <text:a xlink:href="mailto:yhh.de.man@prvlimburg.nl" xlink:type="simple">yhh.de.man@prvlimburg.nl</text:a>; </text:p>
            <text:p text:style-name="common-al">
            <text:span text:style-name="nadrukvet">Rechtsbescherming </text:span>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is verzonden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 <text:span text:style-name="nadrukvet"/></text:p>
            <text:p text:style-name="common-al">
            <text:span text:style-name="nadrukvet">Informatie </text:span>Vergunningen, Toezicht en Handhaving, tel. 06 50 21 40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2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2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2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Limburg, besluit Wet bodembescherming Prinses Marijkestraat Stramproy, LI098800672</meta:user-defined>
    <meta:user-defined meta:name="DCTERMS.W3CDTF/DCTERMS.available">2021-09-08</meta:user-defined>
    <meta:user-defined meta:name="DCTERMS.W3CDTF/OVERHEIDop.jaargang">2021</meta:user-defined>
    <meta:user-defined meta:name="OVERHEIDop.publicationIssue">7923</meta:user-defined>
    <meta:user-defined meta:name="OVERHEIDop.PrbID/DC.identifier">prb-2021-7923</meta:user-defined>
    <meta:user-defined meta:name="OVERHEIDop.versieInformatie"/>
  </office:meta>
</office:document-meta>
</file>