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10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  : De ombouw van opslagtanks B14 en B15 van Rigid Blender Faciliteit naar </text:p>
            <text:p text:style-name="common-al">     Grondstoftanks en gebruik twee nieuwe grondstoffen in bestaande opslagtanks  </text:p>
            <text:p text:style-name="common-al">Aanvraagdatum : 27 januari 2021</text:p>
            <text:p text:style-name="common-al">Zaaknummer : 99992105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0525</meta:user-defined>
    <meta:user-defined meta:name="DCTERMS.abstract">GS maken bekend dat aanvraag omgevingsvergunning met reguliere voorbereidingsprocedure is ontvangen voor ombouw opslagtanks B14 en B15 naar grondstoftank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Huntsman Holland B.V. (9999210525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92</meta:user-defined>
    <meta:user-defined meta:name="OVERHEIDop.PrbID/DC.identifier">prb-2021-792</meta:user-defined>
    <meta:user-defined meta:name="OVERHEIDop.versieInformatie"/>
  </office:meta>
</office:document-meta>
</file>