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P.M.M. Kuijpers en A.G. Kuipers-Vogels, Rootvlaas 2, 5761 PR te Bakel, Z/145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1 in het kader van de Wet natuurbescherming een besluit nemen op een verzoek tot het gedeeltelijk intrekken van een Wet natuurbeschermingsvergunning.</text:p>
            <text:p text:style-name="common-al"/>
            <text:p text:style-name="common-al">Het betreft de gedeeltelijke intrekking van de vergunning (kenmerk: C2124805/3717553) d.d. 21 januari 2015 voor het project van maatschap P.M.M. Kuijpers en A.G. Kuijpers-Vogels, gevestigd aan de Rootvlaas 2, 5761 PR te Bakel, voor de veehouderij gelegen aan de Rootvlaas 2, 5761 PR te Bakel in de gemeente Gemert-Bakel</text:p>
            <text:p text:style-name="common-al"/>
            <text:p text:style-name="common-al">Het verzoek, het besluit en de bijbehorende stukken liggen vanaf 8 september 2021 tot en 19 oktober 2021 <text:span text:style-name="nadrukvet">6 weken ter inzage</text:span> bij de Omgevingsdienst Brabant Noord (ODBN), Victorialaan 1, 5213 JG ’s-Hertogenbosch. Telefoonnummer 088-7430 000. Voor inzage in de bijbehorende stukken dient een afspraak gemaakt te worden. Het besluit is digitaal op te vragen via e-mail info@odbn.nl of terug te vinden op de website www.brabant.nl/loket/vergunningen-meldingen-en-ontheffingen </text:p>
            <text:p text:style-name="common-al"/>
            <text:p text:style-name="common-al">
            <text:span text:style-name="nadrukvet">Bezwaar</text:span>
          </text:p>
            <text:p text:style-name="common-al">Belanghebbenden kunnen tot en met 19 okto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45957 gekoppeld. Wij verzoeken u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957</meta:user-defined>
    <meta:user-defined meta:name="DCTERMS.abstract">PNB Wnb gedeeltelijke intrekking verleende Vergunning Gebieden; Rootvlaas 2 Bakel: Maatschap P.M.M. Kuijpers en A.G. Kuijpers</meta:user-defined>
    <dc:language>nl</dc:language>
    <meta:user-defined meta:name="OVERHEIDop.locatietype/OVERHEIDop.gebiedsmarkering">Punt</meta:user-defined>
    <meta:user-defined meta:name="DC.title">KENNISGEVING WET NATUURBESCHERMING, Maatschap P.M.M. Kuijpers en A.G. Kuipers-Vogels, Rootvlaas 2, 5761 PR te Bakel, Z/145957</meta:user-defined>
    <meta:user-defined meta:name="DCTERMS.W3CDTF/DCTERMS.available">2021-09-08</meta:user-defined>
    <meta:user-defined meta:name="DCTERMS.W3CDTF/OVERHEIDop.jaargang">2021</meta:user-defined>
    <meta:user-defined meta:name="OVERHEIDop.publicationIssue">7917</meta:user-defined>
    <meta:user-defined meta:name="OVERHEIDop.PrbID/DC.identifier">prb-2021-7917</meta:user-defined>
    <meta:user-defined meta:name="OVERHEIDop.versieInformatie"/>
  </office:meta>
</office:document-meta>
</file>