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Baanhoekweg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21-3943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ombouwen van de oude koeltoren van de AEC en het plaatsen van een elektrische boiler</text:p>
            <text:p text:style-name="common-al">
            <text:span text:style-name="nadrukvet">Locatie: Baanhoekweg 40 te Dordrecht</text:span>
          </text:p>
            <text:p text:style-name="common-al">Datum besluit: 27 augustus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verlengen beslistermijn aanvraag om een omgevingsvergunning Baanhoekweg 40 te Dordre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7913</meta:user-defined>
    <meta:user-defined meta:name="OVERHEIDop.PrbID/DC.identifier">prb-2021-7913</meta:user-defined>
    <meta:user-defined meta:name="OVERHEIDop.versieInformatie"/>
  </office:meta>
</office:document-meta>
</file>