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OLO 6288163 Stortplaats De Vlagheide, Vlagheide 10, Schijnd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het realiseren van een WKK-station met noodstroomvoorziening en warmteopwekking, trafohuisje en hekwerk, op de locatie Vlagheide 10 te Schijndel.</text:p>
            <text:p text:style-name="common-al">6 september 2021, Tilburg.</text:p>
            <text:p text:style-name="last-al">Gedeputeerde Staten van Noord-Brabant maakt bekend dat zij van het Stadsgewest 's-Hertogenbosch een aanvraag voor een vergunning ingevolge de Wet algemene bepalingen omgevingsrecht hebben ontvangen. De aanvraag betreft het realiseren van een WKK-station met noodstroomvoorziening en warmteopwekking, een trafohuisje en een hekwerk, voor de inrichting gelegen aan Vlagheide 10te Schijnde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 Aan deze procedure is het kenmerk 2021-036519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912</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912</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912</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Aangemaakt met Squit 20/20 Publiceren</meta:user-defined>
    <meta:user-defined meta:name="DCTERMS.abstract">Betreft: aanvraag Wabo, reguliere procedure, op locatie Vlagheide 10 te Schijndel</meta:user-defined>
    <dc:language>nl</dc:language>
    <meta:user-defined meta:name="OVERHEIDop.locatietype/OVERHEIDop.gebiedsmarkering">Punt</meta:user-defined>
    <meta:user-defined meta:name="DC.title">Aanvraag omgevingsvergunning voor OLO 6288163 Stortplaats De Vlagheide, Vlagheide 10, Schijndel</meta:user-defined>
    <meta:user-defined meta:name="DCTERMS.W3CDTF/DCTERMS.available">2021-09-08</meta:user-defined>
    <meta:user-defined meta:name="DCTERMS.W3CDTF/OVERHEIDop.jaargang">2021</meta:user-defined>
    <meta:user-defined meta:name="OVERHEIDop.publicationIssue">7912</meta:user-defined>
    <meta:user-defined meta:name="OVERHEIDop.PrbID/DC.identifier">prb-2021-7912</meta:user-defined>
    <meta:user-defined meta:name="OVERHEIDop.versieInformatie"/>
  </office:meta>
</office:document-meta>
</file>