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BP Raffinaderij Rotterdam B.V. (99992037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BP Raffinaderij Rotterdam B.V.</text:p>
            <text:p text:style-name="common-al">Locatie  : D'Arcyweg 76, 3198 NA Rotterdam-Europoort</text:p>
            <text:p text:style-name="common-al">Activiteit  : Bouwen en Milieuneutraal wijzigen</text:p>
            <text:p text:style-name="common-al">Voor   : Het plaatsen van een nieuw domedak en Inner Floating Roof (IFR) tank 40 </text:p>
            <text:p text:style-name="common-al">Aanvraagdatum : 15 december 2020</text:p>
            <text:p text:style-name="common-al">Verzenddatum : 28 januari 2021</text:p>
            <text:p text:style-name="common-al">Zaaknummer : 999920378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91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91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91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3782</meta:user-defined>
    <meta:user-defined meta:name="DCTERMS.abstract">GS maken bekend, dat proceduretermijn aanvraag omgevingsvergunning met reguliere voorbereidingsprocedure met zes weken is verlengd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6738.337 439792.2</meta:user-defined>
    <meta:user-defined meta:name="DC.title">Kennisgeving verlengen proceduretermijn BP Raffinaderij Rotterdam B.V. (9999203782)</meta:user-defined>
    <meta:user-defined meta:name="OVERHEID.PostcodeHuisnummer/OVERHEIDop.postcodeHuisnummer">3198NA 76</meta:user-defined>
    <meta:user-defined meta:name="OVERHEIDop.straatnaam">d'Arcyweg</meta:user-defined>
    <meta:user-defined meta:name="OVERHEIDop.woonplaats">Europoort Rotterdam</meta:user-defined>
    <meta:user-defined meta:name="DCTERMS.W3CDTF/DCTERMS.available">2021-02-02</meta:user-defined>
    <meta:user-defined meta:name="DCTERMS.W3CDTF/OVERHEIDop.jaargang">2021</meta:user-defined>
    <meta:user-defined meta:name="OVERHEIDop.publicationIssue">791</meta:user-defined>
    <meta:user-defined meta:name="OVERHEIDop.PrbID/DC.identifier">prb-2021-791</meta:user-defined>
    <meta:user-defined meta:name="OVERHEIDop.versieInformatie"/>
  </office:meta>
</office:document-meta>
</file>