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ten zuidwesten van de Steenvoordelaan, ten noordwesten van de Prins Willem Alexander Promenade en ten noordoosten van de Prins Johan Friso Promenade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aanleggen van een open bodemenergiesysteem t.b.v. klimatisering van een appartementencomplex. De locatie is globaal gelegen <text:span text:style-name="nadrukvet">ten zuidwesten van de Steenvoordelaan, ten noordwesten van de Prins Willem Alexander Promenade en ten noordoosten van de Prins Johan Friso Promenade</text:span><text:span text:style-name="nadrukvet"> te Rijswijk</text:span>.</text:p>
            <text:p text:style-name="common-al">
            <text:span text:style-name="nadrukvet">Bezwaar</text:span>
          </text:p>
            <text:p text:style-name="common-al">De beschikking is op 3 september 2021 verzonden. Een belanghebbende kan tot en met 15 oktober 2021 een bezwaarschrift indienen bij Gedeputeerde Staten van Zuid-Holland, t.a.v. het Awb secretariaat, Postbus 90602, 2509 LP Den Haag, onder vermelding van het zaaknummer <text:span text:style-name="nadrukvet">010012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0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0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0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aterwet, ten zuidwesten van de Steenvoordelaan, ten noordwesten van de Prins Willem Alexander Promenade en ten noordoosten van de Prins Johan Friso Promenade te Rijswijk</meta:user-defined>
    <meta:user-defined meta:name="DCTERMS.W3CDTF/DCTERMS.available">2021-09-07</meta:user-defined>
    <meta:user-defined meta:name="DCTERMS.W3CDTF/OVERHEIDop.jaargang">2021</meta:user-defined>
    <meta:user-defined meta:name="OVERHEIDop.publicationIssue">7908</meta:user-defined>
    <meta:user-defined meta:name="OVERHEIDop.PrbID/DC.identifier">prb-2021-7908</meta:user-defined>
    <meta:user-defined meta:name="OVERHEIDop.versieInformatie"/>
  </office:meta>
</office:document-meta>
</file>