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intrekking luchthavenregeling (Traffic Port Venlo), Olivier van Noortweg 7 te Venlo,  2021-206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intrekken van de vigerende luchthavenregeling “Luchthavenregeling luchtvaartterrein Traffic Port Venlo”.</text:p>
            <text:p text:style-name="common-al">Locatie: Olivier van Noortweg 7, 5928 LX Venlo </text:p>
            <text:p text:style-name="common-al">Zaaknummer: 2021-206199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0 september 2021 t/m 21 okto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0 september 2021 t/m 21 okto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okto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6199</meta:user-defined>
    <dc:language>nl</dc:language>
    <meta:user-defined meta:name="OVERHEIDop.locatietype/OVERHEIDop.gebiedsmarkering">Weg</meta:user-defined>
    <meta:user-defined meta:name="DC.title">Provincie Limburg, ontwerpbesluit intrekking luchthavenregeling (Traffic Port Venlo), Olivier van Noortweg 7 te Venlo,  2021-206199</meta:user-defined>
    <meta:user-defined meta:name="OVERHEIDop.datumEindeReactietermijn">2021-10-21</meta:user-defined>
    <meta:user-defined meta:name="OVERHEIDop.TilID/OVERHEIDop.terinzageleggingOP">til-2021-905</meta:user-defined>
    <meta:user-defined meta:name="DCTERMS.W3CDTF/DCTERMS.available">2021-09-08</meta:user-defined>
    <meta:user-defined meta:name="DCTERMS.W3CDTF/OVERHEIDop.jaargang">2021</meta:user-defined>
    <meta:user-defined meta:name="OVERHEIDop.publicationIssue">7904</meta:user-defined>
    <meta:user-defined meta:name="OVERHEIDop.PrbID/DC.identifier">prb-2021-7904</meta:user-defined>
    <meta:user-defined meta:name="OVERHEIDop.versieInformatie"/>
  </office:meta>
</office:document-meta>
</file>