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uitbreiding van te accepteren en bewerken afvalstoffen met de euralcode 15 01 02 - Warvenweg 20,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Warvenweg 20 te Farmsum, de uitbreiding van te accepteren en bewerken afvalstoffen met de euralcode 15 01 02, 1 september 2021.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340450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roningen - verlening omgevingsvergunning - uitbreiding van te accepteren en bewerken afvalstoffen met de euralcode 15 01 02 - Warvenweg 20, Farmsum</meta:user-defined>
    <meta:user-defined meta:name="DCTERMS.W3CDTF/DCTERMS.available">2021-09-08</meta:user-defined>
    <meta:user-defined meta:name="DCTERMS.W3CDTF/OVERHEIDop.jaargang">2021</meta:user-defined>
    <meta:user-defined meta:name="OVERHEIDop.externeBijlage">552752 _ DEFINITIEF - besluit, Warvenweg 22|exb-2021-52801</meta:user-defined>
    <meta:user-defined meta:name="OVERHEIDop.publicationIssue">7902</meta:user-defined>
    <meta:user-defined meta:name="OVERHEIDop.PrbID/DC.identifier">prb-2021-7902</meta:user-defined>
    <meta:user-defined meta:name="OVERHEIDop.versieInformatie"/>
  </office:meta>
</office:document-meta>
</file>