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ntheffing Wet natuurbescherming - verbod van verstoren en wegnemen van verblijfplaatsen van de gewone dwergvleermuis - Friesestraatweg 175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JAHO Vastgoed BV ontheffing verleend voor het verbod van verstoren en wegnemen van verblijfplaatsen van de gewone dwergvleermuis, vanwege sloop- en bouwactiviteiten aan de Friesestraatweg 175, te Groningen. </text:p>
            <text:p text:style-name="common-al"> 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90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3218998</meta:user-defined>
    <dc:language>nl</dc:language>
    <meta:user-defined meta:name="OVERHEIDop.locatietype/OVERHEIDop.gebiedsmarkering">Adres</meta:user-defined>
    <meta:user-defined meta:name="DC.title">Provincie Groningen - verlening ontheffing Wet natuurbescherming - verbod van verstoren en wegnemen van verblijfplaatsen van de gewone dwergvleermuis - Friesestraatweg 175, Groningen</meta:user-defined>
    <meta:user-defined meta:name="DCTERMS.W3CDTF/DCTERMS.available">2021-09-08</meta:user-defined>
    <meta:user-defined meta:name="DCTERMS.W3CDTF/OVERHEIDop.jaargang">2021</meta:user-defined>
    <meta:user-defined meta:name="OVERHEIDop.externeBijlage">K26756 DEF Wnb Besluit Friesestraatweg 175 JAHO|exb-2021-52800</meta:user-defined>
    <meta:user-defined meta:name="OVERHEIDop.publicationIssue">7900</meta:user-defined>
    <meta:user-defined meta:name="OVERHEIDop.PrbID/DC.identifier">prb-2021-7900</meta:user-defined>
    <meta:user-defined meta:name="OVERHEIDop.versieInformatie"/>
  </office:meta>
</office:document-meta>
</file>