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Langsw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ontvingen wij een aanvraag voor een gedeeltelijke intrekking/wijziging van de door ons op 14 mei 2012 met kenmerk 2012/0137886 verleende vergunning Wet natuurbescherming voor de locatie Langsweg 41 in Dalfsen. Gedeputeerde Staten hebben het voornemen te besluiten dat de genoemde vergunning Wet natuurbescherming wordt ingetrokken/gewijzigd. Het ontwerpbesluit is als bijlage opgenomen bij deze publicatie.</text:p>
            <text:p text:style-name="common-al">De aanvraag, het ontwerpbesluit en de bijbehorende stukken liggen vanaf 3 februari 2021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5097.74 497823</meta:user-defined>
    <meta:user-defined meta:name="DC.title">Kennisgeving ontwerpbesluit op een aanvraag van een vergunning Wet natuurbescherming voor de locatie Langsweg 41 in Dalfsen</meta:user-defined>
    <meta:user-defined meta:name="OVERHEID.PostcodeHuisnummer/OVERHEIDop.postcodeHuisnummer">7722MR 41</meta:user-defined>
    <meta:user-defined meta:name="OVERHEIDop.straatnaam">Langsweg</meta:user-defined>
    <meta:user-defined meta:name="OVERHEIDop.woonplaats">Dalfsen</meta:user-defined>
    <meta:user-defined meta:name="DCTERMS.W3CDTF/DCTERMS.available">2021-02-02</meta:user-defined>
    <meta:user-defined meta:name="OVERHEIDop.externeBijlage">WNB 0ntwerp gedeeltelijke intrekking  wijziging...|exb-2021-6012</meta:user-defined>
    <meta:user-defined meta:name="DCTERMS.W3CDTF/OVERHEIDop.jaargang">2021</meta:user-defined>
    <meta:user-defined meta:name="OVERHEIDop.publicationIssue">790</meta:user-defined>
    <meta:user-defined meta:name="OVERHEIDop.PrbID/DC.identifier">prb-2021-790</meta:user-defined>
    <meta:user-defined meta:name="OVERHEIDop.versieInformatie"/>
  </office:meta>
</office:document-meta>
</file>