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zandwinning locatie Afferdense en Deestse 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 van de vergunning d.d. 7 oktober 2014 op grond van de Ontgrondingenwet verleend voor de ontgronding/zandwinning “Afferdense en Deestse Waarden” in de gemeente Druten. De gevraagde wijziging heeft betrekking op enkele wijzigingen in het inrichtingsplan, c.q. eindopleve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3-0183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3-0183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404.918 434131.919</meta:user-defined>
    <meta:user-defined meta:name="DC.title">Provincie Gelderland Ontgrondingenwet, zandwinning locatie Afferdense en Deestse Waarden</meta:user-defined>
    <meta:user-defined meta:name="OVERHEID.PostcodeHuisnummer/OVERHEIDop.postcodeHuisnummer">6654KC 65</meta:user-defined>
    <meta:user-defined meta:name="OVERHEIDop.straatnaam">Waalbandijk</meta:user-defined>
    <meta:user-defined meta:name="OVERHEIDop.woonplaats">Afferden</meta:user-defined>
    <meta:user-defined meta:name="DCTERMS.W3CDTF/DCTERMS.available">2021-01-12</meta:user-defined>
    <meta:user-defined meta:name="DCTERMS.W3CDTF/OVERHEIDop.jaargang">2021</meta:user-defined>
    <meta:user-defined meta:name="OVERHEIDop.externeBijlage">Besluit|exb-2021-879</meta:user-defined>
    <meta:user-defined meta:name="OVERHEIDop.externeBijlage">Kaart|exb-2021-880</meta:user-defined>
    <meta:user-defined meta:name="OVERHEIDop.externeBijlage">Tekening deel west 1 van 4|exb-2021-881</meta:user-defined>
    <meta:user-defined meta:name="OVERHEIDop.externeBijlage">Tekening deel oost 2 van 4|exb-2021-882</meta:user-defined>
    <meta:user-defined meta:name="OVERHEIDop.externeBijlage">Tekening dwarsprofielen 1 tm 16 deel 3 van 4|exb-2021-883</meta:user-defined>
    <meta:user-defined meta:name="OVERHEIDop.externeBijlage">Tekening dwarsprofielen 17 tm 26 deel 4 van 4|exb-2021-884</meta:user-defined>
    <meta:user-defined meta:name="OVERHEIDop.externeBijlage">Tekening Verschille  Definitieve Eindinrichting|exb-2021-885</meta:user-defined>
    <meta:user-defined meta:name="OVERHEIDop.publicationIssue">79</meta:user-defined>
    <meta:user-defined meta:name="OVERHEIDop.PrbID/DC.identifier">prb-2021-79</meta:user-defined>
    <meta:user-defined meta:name="OVERHEIDop.versieInformatie"/>
  </office:meta>
</office:document-meta>
</file>