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rovincie Groningen - verlening omgevingsvergunning - proefneming van BMT Europe B.V. met afvalstoffen met de euralcode 15 01 02 voor de duur van 6 maanden - Warvenweg 20-22,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een goedkeuringsbesluit op grond van de Wet algemene bepalingen omgevingsrecht (Wabo), te verlenen en heeft de beschikking op de hieronder vermelde datum verzonden aan de aanvrager: </text:p>
            <text:list text:style-name="id1-3-2-1-1-2">
              <text:list-item text:style-override="id1-3-2-1-1-2-1">
                <text:number>-</text:number>
                <text:p text:style-name="al">Warvenweg 20-22 te Farmsum, een proefneming van BMT Europe B.V. met afvalstoffen met de euralcode 15 01 02 voor de duur van 6 maanden, 1 september 2021.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 </text:p>
            <text:p text:style-name="common-al">Informatie </text:p>
            <text:p text:style-name="last-al">Voor nadere informatie kan contact opgenomen worden met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89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9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9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340492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Groningen - verlening omgevingsvergunning - proefneming van BMT Europe B.V. met afvalstoffen met de euralcode 15 01 02 voor de duur van 6 maanden - Warvenweg 20-22, Farmsum</meta:user-defined>
    <meta:user-defined meta:name="DCTERMS.W3CDTF/DCTERMS.available">2021-09-08</meta:user-defined>
    <meta:user-defined meta:name="DCTERMS.W3CDTF/OVERHEIDop.jaargang">2021</meta:user-defined>
    <meta:user-defined meta:name="OVERHEIDop.externeBijlage">552715 _ DEFINITIEF - besluit|exb-2021-52798</meta:user-defined>
    <meta:user-defined meta:name="OVERHEIDop.publicationIssue">7898</meta:user-defined>
    <meta:user-defined meta:name="OVERHEIDop.PrbID/DC.identifier">prb-2021-7898</meta:user-defined>
    <meta:user-defined meta:name="OVERHEIDop.versieInformatie"/>
  </office:meta>
</office:document-meta>
</file>