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Groningen - besluit m.e.r.-beoordelingsbesluit WKO Ebbingekwartier fase 2 </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Groningen maken bekend dat zij op grond van artikel 7.2, eerste lid onder b, in samenhang met artikel 7.17, eerste lid van de Wet milieubeheer (Wm) hebben besloten dat Warmtestad B.V. te Groningen geen milieueffectrapport op hoeft te stellen voor de aanleg en en in bedrijf hebben van een open bodemenergiesysteem in het Ebbingekwartier te Groningen. </text:p>
            <text:p text:style-name="common-al">Terinzagelegging </text:p>
            <text:p text:style-name="common-al">Het besluit en bijbehorende stukken liggen ter inzage van 30 augustus 2021 tot en met 11 oktober 2021 bij de afdeling Vergunningverlening, Toezicht en Handhaving (VTH) van de gemeente Groningen, Harm Buiterplein 1 Groningen, telefoon 14 050. Geopend op werkdagen en alleen op afspraak. Op werkdagen tijdens kantooruren in de mediatheek van het provinciehuis, Sint Jansstraat 4 te Groningen. Alleen volgens afspraak via telefoonnummer 050-3164911. </text:p>
            <text:p text:style-name="common-al">Bezwaar en beroep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11 oktober 2021 indienen bij Gedeputeerde Staten van de provincie Groningen, afdeling OenM, Postbus 610, 9700 AP te Groningen. </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terwet, ten behoeve waarvan dit m.e.r.-beoordelingsbesluit is genomen.</text:p>
            <text:p text:style-name="common-al"> Inlichtingen </text:p>
            <text:p text:style-name="last-al">Voor nadere informatie kunt u zich wenden tot Mevr. B. Enfield, m.e.r.-coördinator van de provincie Groningen, tel: 050-31647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9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3377380</meta:user-defined>
    <dc:language>nl</dc:language>
    <meta:user-defined meta:name="OVERHEIDop.locatietype/OVERHEIDop.gebiedsmarkering">Woonplaats</meta:user-defined>
    <meta:user-defined meta:name="DC.title">Rectificatie: Provincie Groningen - besluit m.e.r.-beoordelingsbesluit WKO Ebbingekwartier fase 2</meta:user-defined>
    <meta:user-defined meta:name="DCTERMS.W3CDTF/DCTERMS.available">2021-09-08</meta:user-defined>
    <meta:user-defined meta:name="DCTERMS.W3CDTF/OVERHEIDop.jaargang">2021</meta:user-defined>
    <meta:user-defined meta:name="OVERHEIDop.externeBijlage">Besluit m.e.r.-beoordeling WKO Ebbingekwartier_D|exb-2021-52794</meta:user-defined>
    <meta:user-defined meta:name="OVERHEIDop.publicationIssue">7896</meta:user-defined>
    <meta:user-defined meta:name="OVERHEIDop.PrbID/DC.identifier">prb-2021-7896</meta:user-defined>
    <meta:user-defined meta:name="OVERHEIDop.versieInformatie"/>
  </office:meta>
</office:document-meta>
</file>