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grondwateronttrekkingsvergunning - in de bodem brengen en eraan onttrekken van water voor een warmte/koude opslag voor een bodemenergiesysteem - Oosterhamrikkade 1049, Groningen</text:p>
      <text:section text:name="zakelijke-mededeling_id1-3-2" text:style-name="zakelijke-mededeling">
        <text:section text:name="zakelijke-mededeling-tekst_id1-3-2-1" text:style-name="zakelijke-mededeling-tekst">
          <text:section text:name="tekst_id1-3-2-1-1" text:style-name="tekst">
            <text:p text:style-name="last-al">Vergunning verleend aan Vaanster B.V. voor het in de bodem brengen en eraan onttrekken van water voor een warmte/koude opslag voor een bodemenergiesysteem aan de Oosterhamrikkade 1049 te Groningen. U kunt tot en met 19 oktober 2021 bezwaar indienen bij Gedeputeerde Staten, Afdeling Landelijk Gebied en Water, Postbus 610, 9700 AP Groningen. De stukken liggen ook ter inzage bij de gemeente Groningen, telefoon: 14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8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3197913</meta:user-defined>
    <dc:language>nl</dc:language>
    <meta:user-defined meta:name="OVERHEIDop.locatietype/OVERHEIDop.gebiedsmarkering">Adres</meta:user-defined>
    <meta:user-defined meta:name="DC.title">Provincie Groningen - grondwateronttrekkingsvergunning - in de bodem brengen en eraan onttrekken van water voor een warmte/koude opslag voor een bodemenergiesysteem - Oosterhamrikkade 1049, Groningen</meta:user-defined>
    <meta:user-defined meta:name="DCTERMS.W3CDTF/DCTERMS.available">2021-09-08</meta:user-defined>
    <meta:user-defined meta:name="DCTERMS.W3CDTF/OVERHEIDop.jaargang">2021</meta:user-defined>
    <meta:user-defined meta:name="OVERHEIDop.externeBijlage">Vergunning_Waterwet_WKO_Oosterhamrikkade|exb-2021-52793</meta:user-defined>
    <meta:user-defined meta:name="OVERHEIDop.publicationIssue">7895</meta:user-defined>
    <meta:user-defined meta:name="OVERHEIDop.PrbID/DC.identifier">prb-2021-7895</meta:user-defined>
    <meta:user-defined meta:name="OVERHEIDop.versieInformatie"/>
  </office:meta>
</office:document-meta>
</file>