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herstelbesluit natuurvergunning Windpark Oostpolder - gemeente Het Hogeland</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op 21 december 2018 een vergunning en ontheffing verleend voor Windpark Oostpolder, gelegen in de Oostpolder ten zuiden van de Eemshaven. In opdracht van de Raad van State worden met dit besluit enkele gebreken in de vergunning en ontheffing van 2018 hersteld. </text:p>
            <text:p text:style-name="last-al">Belanghebbenden kunnen tot en met 12 oktober 2021 beroep instellen tegen dit besluit. Het besluit kan worden opgevraagd bij het secretariaat van de afdeling LGW, telefoon 050-316 45 43, e-mail: natuurbeschermingswet@provinciegroningen.nl. Op dit besluit is afdeling 2 van hoofdstuk 1 van de Crisis- en herstelwet van toepassing. Dit betekent dat in het beroepschrift moet worden aangeven wat de beroepsgronden zijn. Het beroep wordt niet-ontvankelijk verklaard, indien binnen de beroepstermijn geen gronden zijn ingediend. Het is niet toegestaan buiten de beroepstermijn nog (aanvullende) beroepsgronden aan te voeren. Uw beroep kunt u sturen a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89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9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9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3212856</meta:user-defined>
    <dc:language>nl</dc:language>
    <meta:user-defined meta:name="OVERHEIDop.locatietype/OVERHEIDop.gebiedsmarkering">Woonplaats</meta:user-defined>
    <meta:user-defined meta:name="DC.title">Provincie Groningen - herstelbesluit natuurvergunning Windpark Oostpolder - gemeente Het Hogeland</meta:user-defined>
    <meta:user-defined meta:name="DCTERMS.W3CDTF/DCTERMS.available">2021-09-08</meta:user-defined>
    <meta:user-defined meta:name="DCTERMS.W3CDTF/OVERHEIDop.jaargang">2021</meta:user-defined>
    <meta:user-defined meta:name="OVERHEIDop.publicationIssue">7894</meta:user-defined>
    <meta:user-defined meta:name="OVERHEIDop.PrbID/DC.identifier">prb-2021-7894</meta:user-defined>
    <meta:user-defined meta:name="OVERHEIDop.versieInformatie"/>
  </office:meta>
</office:document-meta>
</file>