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Groningen - aanvraag omgevingsvergunning - milieuneutraal veranderen van de bestaande installatie - Oosterhorn 10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ChemCom Industries B.V., Oosterhorn 10 te Farmsum voor het milieuneutraal veranderen van de bestaande installa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3222587</meta:user-defined>
    <dc:language>nl</dc:language>
    <meta:user-defined meta:name="OVERHEIDop.locatietype/OVERHEIDop.gebiedsmarkering">Adres</meta:user-defined>
    <meta:user-defined meta:name="DC.title">Provincie Groningen - aanvraag omgevingsvergunning - milieuneutraal veranderen van de bestaande installatie - Oosterhorn 10, Farms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7888</meta:user-defined>
    <meta:user-defined meta:name="OVERHEIDop.PrbID/DC.identifier">prb-2021-7888</meta:user-defined>
    <meta:user-defined meta:name="OVERHEIDop.versieInformatie"/>
  </office:meta>
</office:document-meta>
</file>