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sloopmelding - Halmstraat 1-3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Solidus Solutions Board B.V. , Halmstraat 1-3 Groningen voor het slopen van een karakteristiek ge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88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8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88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332749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roningen - aanvraag omgevingsvergunning - sloopmelding - Halmstraat 1-3, Groning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7886</meta:user-defined>
    <meta:user-defined meta:name="OVERHEIDop.PrbID/DC.identifier">prb-2021-7886</meta:user-defined>
    <meta:user-defined meta:name="OVERHEIDop.versieInformatie"/>
  </office:meta>
</office:document-meta>
</file>