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ging beslistermijn omgevingsvergunning - bouwen van een betonslab - Kadastrale gemeente Delfzijl, sectie O, perceelnummer 1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 Kadastrale gemeente Delfzijl, sectie O, perceelnummer 116, het bouwen van een betonslab, 18 november 2021. </text:p>
              </text:list-item>
            </text:list>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8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3377549</meta:user-defined>
    <dc:language>nl</dc:language>
    <meta:user-defined meta:name="OVERHEIDop.locatietype/OVERHEIDop.gebiedsmarkering">Weg</meta:user-defined>
    <meta:user-defined meta:name="DC.title">Provincie Groningen - verlenging beslistermijn omgevingsvergunning - bouwen van een betonslab - Kadastrale gemeente Delfzijl, sectie O, perceelnummer 116</meta:user-defined>
    <meta:user-defined meta:name="DCTERMS.W3CDTF/DCTERMS.available">2021-09-08</meta:user-defined>
    <meta:user-defined meta:name="DCTERMS.W3CDTF/OVERHEIDop.jaargang">2021</meta:user-defined>
    <meta:user-defined meta:name="OVERHEIDop.publicationIssue">7885</meta:user-defined>
    <meta:user-defined meta:name="OVERHEIDop.PrbID/DC.identifier">prb-2021-7885</meta:user-defined>
    <meta:user-defined meta:name="OVERHEIDop.versieInformatie"/>
  </office:meta>
</office:document-meta>
</file>