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
            <text:p text:style-name="common-al">Gedeputeerde Staten van Flevoland maken bekend dat zij een ontgrondingenvergunning hebben verleend voor:</text:p>
            <text:p text:style-name="common-al"/>
            <text:p text:style-name="common-al">Omschrijving : Aanleggen infrastructuur nieuwbouwplan Europakwartier fase 3 en 4 </text:p>
            <text:p text:style-name="common-al">Aanvrager : Gemeente Almere</text:p>
            <text:p text:style-name="common-al">Locatie : Europakwartier Oost (EK01) in Almere</text:p>
            <text:p text:style-name="common-al">Verzenddatum : 3 september 2021</text:p>
            <text:p text:style-name="common-al"/>
            <text:p text:style-name="common-al">
            <text:span text:style-name="nadrukvet">Ter inzage</text:span>
          </text:p>
            <text:p text:style-name="common-al">Het besluit is vanaf 8 septem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Kenmerk: Z2021-00629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87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meta:user-defined>
    <meta:user-defined meta:name="DCTERMS.W3CDTF/DCTERMS.available">2021-09-07</meta:user-defined>
    <meta:user-defined meta:name="DCTERMS.W3CDTF/OVERHEIDop.jaargang">2021</meta:user-defined>
    <meta:user-defined meta:name="OVERHEIDop.externeBijlage">Besluit Ontgronding en Mer|exb-2021-52780</meta:user-defined>
    <meta:user-defined meta:name="OVERHEIDop.publicationIssue">7879</meta:user-defined>
    <meta:user-defined meta:name="OVERHEIDop.PrbID/DC.identifier">prb-2021-7879</meta:user-defined>
    <meta:user-defined meta:name="OVERHEIDop.versieInformatie"/>
  </office:meta>
</office:document-meta>
</file>