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1<text:span text:style-name="sup">e</text:span> fase)</text:span>
          </text:p>
            <text:p text:style-name="common-al">Voor: revisie milieu inclusief diverse veranderingen (fase 1) </text:p>
            <text:p text:style-name="common-al">Locatie: CSP/OCI Nitrogen B.V., deelinrichting OCI Manufacturing Melamine (OMM), Urmonderbaan 22, 6167 RD Geleen </text:p>
            <text:p text:style-name="common-al">Datum besluit: 2 september 2021 </text:p>
            <text:p text:style-name="common-al">Zaaknummer: 2021-20285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8 september 2021 t/m 20 okto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9 september 2021 t/m 20 oktober 2021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2857</meta:user-defined>
    <meta:user-defined meta:name="DCTERMS.abstract">Provincie Limburg, omgevingsvergunning CSP/OCI Nitrogen B.V., deelinrichting OCI Manufacturing Melamine (OMM), Urmonderbaan 22, 6167 RD  Geleen</meta:user-defined>
    <dc:language>nl</dc:language>
    <meta:user-defined meta:name="OVERHEIDop.locatietype/OVERHEIDop.gebiedsmarkering">Punt</meta:user-defined>
    <meta:user-defined meta:name="DC.title">Provincie Limburg, omgevingsvergunning CSP/OCI Nitrogen B.V., deelinrichting OCI Manufacturing Melamine (OMM), Urmonderbaan 22, 6167 RD Geleen</meta:user-defined>
    <meta:user-defined meta:name="DCTERMS.W3CDTF/DCTERMS.available">2021-09-07</meta:user-defined>
    <meta:user-defined meta:name="DCTERMS.W3CDTF/OVERHEIDop.jaargang">2021</meta:user-defined>
    <meta:user-defined meta:name="OVERHEIDop.externeBijlage">Omgevingsvergunning 1e fase 2021-202857|exb-2021-52779</meta:user-defined>
    <meta:user-defined meta:name="OVERHEIDop.publicationIssue">7878</meta:user-defined>
    <meta:user-defined meta:name="OVERHEIDop.PrbID/DC.identifier">prb-2021-7878</meta:user-defined>
    <meta:user-defined meta:name="OVERHEIDop.versieInformatie"/>
  </office:meta>
</office:document-meta>
</file>